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4812in" fo:margin-left="-0.78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70C0" fo:background-color="#FFFF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70C0" fo:background-color="#FFFF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 fo:font-weight="bold" style:font-weight-asian="bold" fo:color="#FF0000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70C0" fo:background-color="#FFFF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0070C0" fo:background-color="#FFFF00"/>
    </style:style>
    <style:style style:name="T144" style:parent-style-name="預設段落字型" style:family="text">
      <style:text-properties style:font-name="標楷體" style:font-name-asian="標楷體" fo:color="#0070C0" fo:background-color="#FFFF00"/>
    </style:style>
    <style:style style:name="T145" style:parent-style-name="預設段落字型" style:family="text">
      <style:text-properties style:font-name="標楷體" style:font-name-asian="標楷體" fo:color="#0070C0" fo:background-color="#FFFF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1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70C0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70C0" fo:background-color="#FFFF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70C0" fo:background-color="#FFFF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1" style:family="paragraph">
      <style:text-properties style:font-name="標楷體" style:font-name-asian="標楷體"/>
    </style:style>
    <style:style style:name="P257" style:parent-style-name="內文" style:list-style-name="LFO1" style:family="paragraph">
      <style:text-properties style:font-name="標楷體" style:font-name-asian="標楷體" fo:color="#FF0000"/>
    </style:style>
    <style:style style:name="P258" style:parent-style-name="內文" style:list-style-name="LFO1" style:family="paragraph">
      <style:text-properties style:font-name="標楷體" style:font-name-asian="標楷體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" style:family="paragraph">
      <style:text-properties style:font-name="標楷體" style:font-name-asian="標楷體"/>
    </style:style>
    <style:style style:name="P272" style:parent-style-name="內文" style:list-style-name="LFO1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1" style:family="paragraph">
      <style:text-properties style:font-name="標楷體" style:font-name-asian="標楷體"/>
    </style:style>
    <style:style style:name="P288" style:parent-style-name="內文" style:list-style-name="LFO1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286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1.653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70C0" fo:background-color="#FFFF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1" style:family="paragraph"/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list-style-name="LFO1" style:family="paragraph">
      <style:text-properties style:font-name="標楷體" style:font-name-asian="標楷體"/>
    </style:style>
    <style:style style:name="P325" style:parent-style-name="內文" style:list-style-name="LFO1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70C0" fo:background-color="#FFFF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text-properties style:font-name="標楷體" style:font-name-asian="標楷體"/>
    </style:style>
    <style:style style:name="P343" style:parent-style-name="內文" style:list-style-name="LFO1" style:family="paragraph"/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color="#0070C0" fo:background-color="#FFFF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1" style:family="paragraph"/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list-style-name="LFO1" style:family="paragraph"/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1" style:family="paragraph"/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1" style:family="paragraph">
      <style:text-properties style:font-name="標楷體" style:font-name-asian="標楷體" fo:color="#FF0000"/>
    </style:style>
    <style:style style:name="P394" style:parent-style-name="內文" style:list-style-name="LFO1" style:family="paragraph">
      <style:text-properties style:font-name="標楷體" style:font-name-asian="標楷體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" style:family="paragraph">
      <style:text-properties style:font-name="標楷體" style:font-name-asian="標楷體"/>
    </style:style>
    <style:style style:name="P408" style:parent-style-name="內文" style:list-style-name="LFO1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708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left="-0.0152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98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left="-0.0152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left="-0.0152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551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color="#0070C0" fo:background-color="#FFFF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FF0000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list-style-name="LFO1" style:family="paragraph"/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list-style-name="LFO1" style:family="paragraph"/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list-style-name="LFO2" style:family="paragraph">
      <style:text-properties style:font-name="標楷體" style:font-name-asian="標楷體"/>
    </style:style>
    <style:style style:name="P510" style:parent-style-name="內文" style:list-style-name="LFO2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fo:color="#0070C0" fo:background-color="#FFFF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2" style:family="paragraph">
      <style:text-properties style:font-name="標楷體" style:font-name-asian="標楷體"/>
    </style:style>
    <style:style style:name="P553" style:parent-style-name="內文" style:list-style-name="LFO2" style:family="paragraph">
      <style:text-properties style:font-name="標楷體" style:font-name-asian="標楷體"/>
    </style:style>
    <style:style style:name="P554" style:parent-style-name="內文" style:list-style-name="LFO2" style:family="paragraph"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787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list-style-name="LFO2" style:family="paragraph">
      <style:text-properties style:font-name="標楷體" style:font-name-asian="標楷體"/>
    </style:style>
    <style:style style:name="P568" style:parent-style-name="內文" style:list-style-name="LFO2" style:family="paragraph"/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787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827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fo:color="#0070C0" fo:background-color="#FFFF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list-style-name="LFO2" style:family="paragraph"/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list-style-name="LFO2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Row647" style:family="table-row">
      <style:table-row-properties style:min-row-height="0.275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1.181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list-style-name="LFO2" style:family="paragraph">
      <style:text-properties style:font-name="標楷體" style:font-name-asian="標楷體"/>
    </style:style>
    <style:style style:name="P680" style:parent-style-name="內文" style:list-style-name="LFO2" style:family="paragraph">
      <style:text-properties style:font-name="標楷體" style:font-name-asian="標楷體"/>
    </style:style>
    <style:style style:name="P681" style:parent-style-name="內文" style:list-style-name="LFO2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list-style-name="LFO2" style:family="paragraph">
      <style:text-properties style:font-name="標楷體" style:font-name-asian="標楷體"/>
    </style:style>
    <style:style style:name="P695" style:parent-style-name="內文" style:list-style-name="LFO2" style:family="paragraph">
      <style:text-properties style:font-name="標楷體" style:font-name-asian="標楷體"/>
    </style:style>
    <style:style style:name="P696" style:parent-style-name="內文" style:list-style-name="LFO2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list-style-name="LFO2" style:family="paragraph">
      <style:text-properties style:font-name="標楷體" style:font-name-asian="標楷體"/>
    </style:style>
    <style:style style:name="P710" style:parent-style-name="內文" style:list-style-name="LFO2" style:family="paragraph">
      <style:text-properties style:font-name="標楷體" style:font-name-asian="標楷體"/>
    </style:style>
    <style:style style:name="P711" style:parent-style-name="內文" style:list-style-name="LFO2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list-style-name="LFO2" style:family="paragraph">
      <style:text-properties style:font-name="標楷體" style:font-name-asian="標楷體"/>
    </style:style>
    <style:style style:name="P725" style:parent-style-name="內文" style:list-style-name="LFO2" style:family="paragraph">
      <style:text-properties style:font-name="標楷體" style:font-name-asian="標楷體"/>
    </style:style>
    <style:style style:name="P726" style:parent-style-name="內文" style:list-style-name="LFO2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2" style:family="paragraph">
      <style:text-properties style:font-name="標楷體" style:font-name-asian="標楷體"/>
    </style:style>
    <style:style style:name="P740" style:parent-style-name="內文" style:list-style-name="LFO2" style:family="paragraph">
      <style:text-properties style:font-name="標楷體" style:font-name-asian="標楷體"/>
    </style:style>
    <style:style style:name="P741" style:parent-style-name="內文" style:list-style-name="LFO2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list-style-name="LFO2" style:family="paragraph">
      <style:text-properties style:font-name="標楷體" style:font-name-asian="標楷體"/>
    </style:style>
    <style:style style:name="P755" style:parent-style-name="內文" style:list-style-name="LFO2" style:family="paragraph">
      <style:text-properties style:font-name="標楷體" style:font-name-asian="標楷體"/>
    </style:style>
    <style:style style:name="P756" style:parent-style-name="內文" style:list-style-name="LFO2" style:family="paragraph"/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color="#FF0000"/>
    </style:style>
    <style:style style:name="T759" style:parent-style-name="預設段落字型" style:family="text">
      <style:text-properties style:font-name="標楷體" style:font-name-asian="標楷體" fo:color="#FF0000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5131in" style:use-optimal-row-height="false"/>
    </style:style>
    <style:style style:name="TableCell7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北市</text:span><text:span text:style-name="T12">109</text:span><text:span text:style-name="T13">學年度</text:span><text:span text:style-name="T14"><text:s text:c="4"/></text:span><text:span text:style-name="T15">國民小學學生家長會會務資料檢核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 table:number-rows-spanned="2">
              <text:p text:style-name="P18">編號</text:p>
            </table:table-cell>
            <table:table-cell table:style-name="TableCell19" table:number-rows-spanned="2">
              <text:p text:style-name="P20">項目</text:p>
            </table:table-cell>
            <table:table-cell table:style-name="TableCell21" table:number-rows-spanned="2">
              <text:p text:style-name="P22">法令依據及說明</text:p>
            </table:table-cell>
            <table:table-cell table:style-name="TableCell23" table:number-columns-spanned="3">
              <text:p text:style-name="P24">學校檢核（請打V）</text:p>
            </table:table-cell>
            <table:covered-table-cell/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符合</text:p>
            </table:table-cell>
            <table:table-cell table:style-name="TableCell31">
              <text:p text:style-name="P32">未符</text:p>
            </table:table-cell>
            <table:table-cell table:style-name="TableCell33">
              <text:p text:style-name="P34">檢核說明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家長會全銜</text:p>
          </table:table-cell>
          <table:table-cell table:style-name="TableCell40">
            <text:p text:style-name="P41">依自治條例第二條，應定為「臺北市○○區○○國民小學學生家長會」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內文"><text:span text:style-name="T52">會員代表大會會議紀錄</text:span></text:p>
          </table:table-cell>
          <table:table-cell table:style-name="TableCell53">
            <text:p text:style-name="P54">運作準則第六條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-1</text:p>
          </table:table-cell>
          <table:table-cell table:style-name="TableCell64">
            <text:p text:style-name="內文"><text:span text:style-name="T65">檢附簽到表</text:span></text:p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應符合「組織章程」內訂定之班級代表人數，簽到表名冊須與班級家長會議選舉產生之代表相符，並由本人</text:span><text:span text:style-name="T69">以中文正楷親簽</text:span><text:span text:style-name="T70">。</text:span></text:p>
              </text:list-item>
              <text:list-item>
                <text:p text:style-name="P71">父、母或其法定代理人分別當選班級代表視為同一人；同一人當選不同班級代表，其選舉權及表決權以一人計算，前項2者應於簽到表中標註，以利核算人數。</text:p>
              </text:list-item>
              <text:list-item>
                <text:p text:style-name="P72"><text:span text:style-name="T73">應檢附</text:span><text:span text:style-name="T74">正本</text:span><text:span text:style-name="T75">；倘非正本需核蓋</text:span><text:span text:style-name="T76">「與正本相符」及「家長會」</text:span><text:span text:style-name="T77">戳章。</text:span>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表內已標註</text:p>
            <text:p text:style-name="內文"><text:span text:style-name="T84">□</text:span><text:span text:style-name="T85">同一人當選不同班級代表。</text:span></text:p>
            <text:p text:style-name="P86">請列出班級:</text:p>
            <text:p text:style-name="P87">□父、母或法定代理人分別當選班級代表。</text:p>
            <text:p text:style-name="P88">請列出班級:</text:p>
          </table:table-cell>
        </table:table-row>
        <table:table-row table:style-name="TableRow89">
          <table:table-cell table:style-name="TableCell90">
            <text:p text:style-name="P91">2-2</text:p>
          </table:table-cell>
          <table:table-cell table:style-name="TableCell92">
            <text:p text:style-name="內文"><text:span text:style-name="T93">檢附委託書</text:span></text:p>
          </table:table-cell>
          <table:table-cell table:style-name="TableCell94">
            <text:list text:style-name="LFO1" text:continue-numbering="true">
              <text:list-item>
                <text:p text:style-name="P95"><text:span text:style-name="T96">本人因故未能出席，如須委託他人代行權利，限以</text:span><text:span text:style-name="T97">書面委託</text:span><text:span text:style-name="T98">其他會員代表</text:span><text:span text:style-name="T99">(</text:span><text:span text:style-name="T100">此會員代表即指各班級代表</text:span><text:span text:style-name="T101">)</text:span><text:span text:style-name="T102">。</text:span></text:p>
              </text:list-item>
              <text:list-item>
                <text:p text:style-name="P103"><text:span text:style-name="T104">應檢附</text:span><text:span text:style-name="T105">「委託書」正本</text:span><text:span text:style-name="T106">，倘非正本需核蓋</text:span><text:span text:style-name="T107">「與正本相符」及「家長會」</text:span><text:span text:style-name="T108">戳章。</text:span></text:p>
              </text:list-item>
              <text:list-item>
                <text:p text:style-name="P109"><text:span text:style-name="T110">夫妻需皆為班級代表，方得互為代理</text:span><text:span text:style-name="T111">。</text:span></text:p>
              </text:list-item>
              <text:list-item>
                <text:p text:style-name="P112"><text:span text:style-name="T113">每</text:span><text:span text:style-name="T114">1</text:span><text:span text:style-name="T115">人僅得接受</text:span><text:span text:style-name="T116">1</text:span><text:span text:style-name="T117">人委託為限</text:span><text:span text:style-name="T118">。</text:span>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-3</text:p>
          </table:table-cell>
          <table:table-cell table:style-name="TableCell128">
            <text:p text:style-name="P129">會議紀錄</text:p>
            <text:p text:style-name="P130">標題</text:p>
          </table:table-cell>
          <table:table-cell table:style-name="TableCell131">
            <text:p text:style-name="P132">臺北市○○區○○國民小學學生家長會○○學年度第○次會員代表大會會議紀錄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-4</text:p>
          </table:table-cell>
          <table:table-cell table:style-name="TableCell142">
            <text:p text:style-name="內文"><text:span text:style-name="T143">出席人數應達「</text:span><text:span text:style-name="T144">1/3</text:span><text:span text:style-name="T145">」</text:span></text:p>
          </table:table-cell>
          <table:table-cell table:style-name="TableCell146">
            <text:p text:style-name="P147">會議紀錄應註明「應到」、「實到」人數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-5</text:p>
          </table:table-cell>
          <table:table-cell table:style-name="TableCell157">
            <text:p text:style-name="P158">審議、增修家長會組織章程及各項辦法（共5項）</text:p>
          </table:table-cell>
          <table:table-cell table:style-name="TableCell159">
            <text:p text:style-name="P160">本（109）學年度是否增(刪)修</text:p>
            <text:p text:style-name="P161">「組織章程」</text:p>
            <text:p text:style-name="P162">「選舉罷免辦法」</text:p>
            <text:p text:style-name="P163">「財務處理辦法」</text:p>
            <text:p text:style-name="P164">「志工組織運作辦法」</text:p>
            <text:p text:style-name="P165">「議事規則」</text:p>
            <text:list text:style-name="LFO1" text:continue-numbering="true">
              <text:list-item>
                <text:p text:style-name="P166"><text:span text:style-name="T167">倘有增</text:span><text:span text:style-name="T168">(</text:span><text:span text:style-name="T169">刪</text:span><text:span text:style-name="T170">)</text:span><text:span text:style-name="T171">修，應檢附修訂「全文」及「修訂條文對照表」，全文中修訂部分請以紅色字體並加註</text:span><text:span text:style-name="T172">粗體底線</text:span><text:span text:style-name="T173">。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「組織章程」</text:p>
            <text:p text:style-name="P180">□修訂□無</text:p>
            <text:p text:style-name="內文"><text:span text:style-name="T181">「選舉罷免辦法</text:span><text:span text:style-name="T182">」</text:span></text:p>
            <text:p text:style-name="P183">□修訂□無</text:p>
            <text:p text:style-name="P184">「財務處理辦法」</text:p>
            <text:p text:style-name="P185">□修訂□無</text:p>
            <text:p text:style-name="P186">「志工組織運作辦法」</text:p>
            <text:p text:style-name="P187">□修訂□無</text:p>
            <text:p text:style-name="P188">「議事規則」</text:p>
            <text:p text:style-name="P189">□修訂□無</text:p>
          </table:table-cell>
        </table:table-row>
        <table:table-row table:style-name="TableRow190">
          <table:table-cell table:style-name="TableCell191">
            <text:p text:style-name="P192">2-6</text:p>
          </table:table-cell>
          <table:table-cell table:style-name="TableCell193">
            <text:p text:style-name="內文"><text:span text:style-name="T194">審議「決算」並經</text:span><text:span text:style-name="T195">表決</text:span><text:span text:style-name="T196">通過</text:span></text:p>
          </table:table-cell>
          <table:table-cell table:style-name="TableCell197">
            <text:list text:style-name="LFO1" text:continue-numbering="true">
              <text:list-item>
                <text:p text:style-name="P198"><text:span text:style-name="T199">運作準則第二十條，前學年度家長會之「金融機構專戶存摺正本」、「財務移交報告」、「主要財產目錄」、「現金出納表」及「相關帳冊」，應提交新學年度第</text:span><text:span text:style-name="T200">1</text:span><text:span text:style-name="T201">次會員代表大會審議。</text:span></text:p>
              </text:list-item>
              <text:list-item>
                <text:p text:style-name="P202">不得授權家長委員會審議。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2-7</text:p>
          </table:table-cell>
          <table:table-cell table:style-name="TableCell213">
            <text:p text:style-name="內文"><text:span text:style-name="T214">審議「會務計畫」及「預算」並經</text:span><text:span text:style-name="T215">表決</text:span><text:span text:style-name="T216">通過</text:span></text:p>
          </table:table-cell>
          <table:table-cell table:style-name="TableCell217">
            <text:p text:style-name="P218">不得授權家長委員會審議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-8</text:p>
          </table:table-cell>
          <table:table-cell table:style-name="TableCell228">
            <text:p text:style-name="內文"><text:span text:style-name="T229">推選</text:span><text:span text:style-name="T230">「選監人員」（需有學校人員）</text:span></text:p>
          </table:table-cell>
          <table:table-cell table:style-name="TableCell231">
            <text:p text:style-name="內文"><text:span text:style-name="T232">依運作準則第四條，由會員代表相互推選</text:span><text:span text:style-name="T233">5</text:span><text:span text:style-name="T234">至</text:span><text:span text:style-name="T235">9</text:span><text:span text:style-name="T236">人，</text:span><text:span text:style-name="T237">監</text:span><text:span text:style-name="T238">票</text:span><text:span text:style-name="T239">人員應含學校人員代表</text:span><text:span text:style-name="T240">至少</text:span><text:span text:style-name="T241">1</text:span><text:span text:style-name="T242">人</text:span><text:span text:style-name="T243">。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-9</text:p>
          </table:table-cell>
          <table:table-cell table:style-name="TableCell253">
            <text:p text:style-name="P254">選舉家長委員</text:p>
          </table:table-cell>
          <table:table-cell table:style-name="TableCell255">
            <text:list text:style-name="LFO1" text:continue-numbering="true">
              <text:list-item>
                <text:p text:style-name="P256">自治條例第九條，得置委員7至25人，惟應符合「組織章程」訂定之人數(定額)。</text:p>
              </text:list-item>
              <text:list-item>
                <text:p text:style-name="P257">不得分配名額，限制會員代表選舉及被選舉權，惟得依「組織章程」及「選舉罷免辦法」選舉之。</text:p>
              </text:list-item>
              <text:list-item>
                <text:p text:style-name="P258">「組織章程」、「選舉罷免辦法」已明訂各學年(年段)委員定額者，惟仍應由全體會員代表於會員代表大會投票選舉之，不得限制會員代表選舉權。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-9-1</text:p>
          </table:table-cell>
          <table:table-cell table:style-name="TableCell268">
            <text:p text:style-name="P269">註明特教委員</text:p>
          </table:table-cell>
          <table:table-cell table:style-name="TableCell270">
            <text:list text:style-name="LFO1" text:continue-numbering="true">
              <text:list-item>
                <text:p text:style-name="P271">自治條例第九條，有特殊教育學生者，前項委員總額內至少1名應為特教學生家長。</text:p>
              </text:list-item>
              <text:list-item>
                <text:p text:style-name="P272">特教委員保障名額，於選出所有應選委員名額後，檢視是否具符合保障名額條件，再依規定予以遞補。</text:p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-9-2</text:p>
          </table:table-cell>
          <table:table-cell table:style-name="TableCell282">
            <text:p text:style-name="內文"><text:span text:style-name="T283">註明</text:span><text:span text:style-name="T284">幼教</text:span><text:span text:style-name="T285">委員</text:span></text:p>
          </table:table-cell>
          <table:table-cell table:style-name="TableCell286">
            <text:list text:style-name="LFO1" text:continue-numbering="true">
              <text:list-item>
                <text:p text:style-name="P287">自治條例第九條，附設幼稚園者，前項委員總額內至少1名應為幼教班級代表。</text:p>
              </text:list-item>
              <text:list-item>
                <text:p text:style-name="P288">幼教委員保障名額，於選出所有應選委員名額後，檢視是否具符合保障名額條件，再依規定予以遞補。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-9-3</text:p>
          </table:table-cell>
          <table:table-cell table:style-name="TableCell298">
            <text:p text:style-name="P299">註明原住民委員(列席)</text:p>
          </table:table-cell>
          <table:table-cell table:style-name="TableCell300">
            <text:list text:style-name="LFO1" text:continue-numbering="true">
              <text:list-item>
                <text:p text:style-name="P301">自治條例第九條，原住民學生5人(含)以上者，由原住民學生家長互推1人列席。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□達5人(含)以上依規定推派代表。</text:p>
            <text:p text:style-name="內文"><text:span text:style-name="T308">□</text:span><text:span text:style-name="T309">原住民學生共</text:span><text:span text:style-name="T310">_____ <text:s text:c="2"/></text:span><text:span text:style-name="T311">人，無需推派。</text:span></text:p>
          </table:table-cell>
        </table:table-row>
        <table:table-row table:style-name="TableRow312">
          <table:table-cell table:style-name="TableCell313">
            <text:p text:style-name="P314">2-9-4</text:p>
          </table:table-cell>
          <table:table-cell table:style-name="TableCell315">
            <text:p text:style-name="P316">列出候補委員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自治條例第九條，得</text:span><text:span text:style-name="T320">依得票數順序</text:span><text:span text:style-name="T321">增置家長委員總數</text:span><text:span text:style-name="T322">三分之一</text:span><text:span text:style-name="T323">為候補委員。</text:span></text:p>
              </text:list-item>
              <text:list-item>
                <text:p text:style-name="P324">應符合「組織章程」設置人數(定額)，倘章程未訂，不得增設。</text:p>
              </text:list-item>
              <text:list-item>
                <text:p text:style-name="P325">無增置候補委員，若遇出缺不得遞補。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內文"><text:span text:style-name="T331">□</text:span><text:span text:style-name="T332">依章程置候補委員</text:span><text:span text:style-name="T333"><text:s text:c="4"/></text:span><text:span text:style-name="T334">名。</text:span></text:p>
            <text:p text:style-name="P335">□章程未設置候補委員</text:p>
          </table:table-cell>
        </table:table-row>
        <table:table-row table:style-name="TableRow336">
          <table:table-cell table:style-name="TableCell337">
            <text:p text:style-name="P338">2-9-5</text:p>
          </table:table-cell>
          <table:table-cell table:style-name="TableCell339">
            <text:p text:style-name="內文"><text:span text:style-name="T340">註明家長浮動委員及候補浮動委員</text:span></text:p>
          </table:table-cell>
          <table:table-cell table:style-name="TableCell341">
            <text:list text:style-name="LFO1" text:continue-numbering="true">
              <text:list-item>
                <text:p text:style-name="P342">臺北市國民中小學校長遴選作業要點</text:p>
              </text:list-item>
              <text:list-item>
                <text:p text:style-name="P343"><text:span text:style-name="T344">若</text:span><text:span text:style-name="T345">次年度</text:span><text:span text:style-name="T346">校長任期達</text:span><text:span text:style-name="T347">4</text:span><text:span text:style-name="T348">年或</text:span><text:span text:style-name="T349">8</text:span><text:span text:style-name="T350">年之學校，應於當屆第</text:span><text:span text:style-name="T351">1</text:span><text:span text:style-name="T352">次會員代表大會推選家長浮</text:span><text:soft-page-break/><text:span text:style-name="T353">動委員及候補浮動委員代表各</text:span><text:span text:style-name="T354">1</text:span><text:span text:style-name="T355">名。</text:span>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校長任期達____年</text:p>
            <text:p text:style-name="P362"/>
            <text:soft-page-break/>
            <text:p text:style-name="P363">□任期未達無需列出</text:p>
          </table:table-cell>
        </table:table-row>
        <text:soft-page-break/>
        <table:table-row table:style-name="TableRow364">
          <table:table-cell table:style-name="TableCell365">
            <text:p text:style-name="P366">2-10</text:p>
          </table:table-cell>
          <table:table-cell table:style-name="TableCell367">
            <text:p text:style-name="內文"><text:span text:style-name="T368">選舉會長</text:span>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會長、副會長選舉需分開不可合併</text:span><text:span text:style-name="T372">，即不得以得票數最高為會長，次要為副會長。</text:span></text:p>
              </text:list-item>
              <text:list-item>
                <text:p text:style-name="P373"><text:span text:style-name="T374">會長以無記名</text:span><text:span text:style-name="T375">單記法</text:span><text:span text:style-name="T376">選舉之，應註明「得票數」。</text:span>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-11</text:p>
          </table:table-cell>
          <table:table-cell table:style-name="TableCell386">
            <text:p text:style-name="P387">選舉副會長</text:p>
          </table:table-cell>
          <table:table-cell table:style-name="TableCell388">
            <text:list text:style-name="LFO1" text:continue-numbering="true">
              <text:list-item>
                <text:p text:style-name="P389"><text:span text:style-name="T390">應符合「組織章程」設置人數，以無記名</text:span><text:span text:style-name="T391">單記法或連記法</text:span><text:span text:style-name="T392">選舉之，並依得票數產生，應註明「得票數」。</text:span></text:p>
              </text:list-item>
              <text:list-item>
                <text:p text:style-name="P393">不得以學年(年段)分配名額，限制家長委員被選舉權，惟得依「組織章程」、「選舉罷免辦法」選舉之。</text:p>
              </text:list-item>
              <text:list-item>
                <text:p text:style-name="P394">副會長選舉應由全體會員代表選舉之，不得限制會員代表選舉權。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-12</text:p>
          </table:table-cell>
          <table:table-cell table:style-name="TableCell404">
            <text:p text:style-name="P405">推選「參加各項會議代表」</text:p>
          </table:table-cell>
          <table:table-cell table:style-name="TableCell406">
            <text:list text:style-name="LFO1" text:continue-numbering="true">
              <text:list-item>
                <text:p text:style-name="P407">運作準則十八條，第一次會員代表大會應推選參與各項會議之代表。</text:p>
              </text:list-item>
              <text:list-item>
                <text:p text:style-name="P408">不得授權家長委員會或其他會議選派。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-12-1</text:p>
          </table:table-cell>
          <table:table-cell table:style-name="TableCell418">
            <text:p text:style-name="P419">註明學校各項會議代表</text:p>
          </table:table-cell>
          <table:table-cell table:style-name="TableCell420">
            <text:p text:style-name="P421"><text:span text:style-name="T422">應於會議記錄及代表名冊，</text:span><text:span text:style-name="T423">明列各項會議代表及候補代表。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-12-2</text:p>
          </table:table-cell>
          <table:table-cell table:style-name="TableCell433">
            <text:p text:style-name="P434">註明國小學生家長會聯合會代表</text:p>
          </table:table-cell>
          <table:table-cell table:style-name="TableCell435">
            <text:p text:style-name="P436">應於會議紀錄及代表名冊註明由家長會會長或推選代表參與「國小學生家長會聯合會」。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-13</text:p>
          </table:table-cell>
          <table:table-cell table:style-name="TableCell446">
            <text:p text:style-name="P447">募款</text:p>
          </table:table-cell>
          <table:table-cell table:style-name="TableCell448">
            <text:p text:style-name="P449"><text:span text:style-name="T450">依自治條例規定第十七條第四項規定，需經</text:span><text:span text:style-name="T451">會員代表大會表決通過</text:span><text:span text:style-name="T452">，且應採自由樂捐方式，始得辦理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內文"><text:span text:style-name="T463">會務人員名冊</text:span></text:p>
          </table:table-cell>
          <table:table-cell table:style-name="TableCell464">
            <text:p text:style-name="P465">請依本局會務人員名冊格式填報，格式未符者，恕予退件。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□已依範本格式填報。</text:p>
          </table:table-cell>
        </table:table-row>
        <table:table-row table:style-name="TableRow472">
          <table:table-cell table:style-name="TableCell473">
            <text:p text:style-name="P474">3-1</text:p>
          </table:table-cell>
          <table:table-cell table:style-name="TableCell475">
            <text:p text:style-name="P476">委員名冊</text:p>
          </table:table-cell>
          <table:table-cell table:style-name="TableCell477">
            <text:list text:style-name="LFO1" text:continue-numbering="true">
              <text:list-item>
                <text:p text:style-name="P478"><text:span text:style-name="T479">應註明「會長」、「副會長」、「家長委員」、「常務委員」、「特教委員」、「幼教委員」、「候補委員」、「原住民委員」、「浮動委員」等職稱並與會議紀錄相符。</text:span></text:p>
              </text:list-item>
              <text:list-item>
                <text:p text:style-name="P480"><text:span text:style-name="T481">依自治條例第九條，家長會得由委員相互推選</text:span><text:span text:style-name="T482">5</text:span><text:span text:style-name="T483">至</text:span><text:span text:style-name="T484">9</text:span><text:span text:style-name="T485">人為常務委員，</text:span><text:span text:style-name="T486">會長及副會長為當然委員（含於</text:span><text:span text:style-name="T487">5-9</text:span><text:span text:style-name="T488">人內）</text:span><text:span text:style-name="T489">。</text:span>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內文"><text:span text:style-name="T495">□</text:span><text:span text:style-name="T496">依章程設置常務委員共</text:span><text:span text:style-name="T497"><text:s text:c="4"/></text:span><text:span text:style-name="T498">名</text:span><text:span text:style-name="T499">(</text:span><text:span text:style-name="T500">含會長及副會長</text:span><text:span text:style-name="T501">)</text:span><text:span text:style-name="T502">。</text:span></text:p>
          </table:table-cell>
        </table:table-row>
        <table:table-row table:style-name="TableRow503">
          <table:table-cell table:style-name="TableCell504">
            <text:p text:style-name="P505">3-2</text:p>
          </table:table-cell>
          <table:table-cell table:style-name="TableCell506">
            <text:p text:style-name="P507">班級代表名冊</text:p>
          </table:table-cell>
          <table:table-cell table:style-name="TableCell508">
            <text:list text:style-name="LFO2" text:continue-numbering="true">
              <text:list-item>
                <text:p text:style-name="P509">應符合「組織章程」設置人數。</text:p>
              </text:list-item>
              <text:list-item>
                <text:p text:style-name="P510">如無法足額選出，請於說明欄註明「不足額」即可。</text:p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內文"><text:span text:style-name="T516">□</text:span><text:span text:style-name="T517">不足額</text:span><text:span text:style-name="T518"><text:s text:c="3"/></text:span><text:span text:style-name="T519">名</text:span></text:p>
          </table:table-cell>
        </table:table-row>
        <text:soft-page-break/>
        <table:table-row table:style-name="TableRow520">
          <table:table-cell table:style-name="TableCell521">
            <text:p text:style-name="P522">3-3</text:p>
          </table:table-cell>
          <table:table-cell table:style-name="TableCell523">
            <text:p text:style-name="P524">選監人員名冊</text:p>
          </table:table-cell>
          <table:table-cell table:style-name="TableCell525">
            <text:p text:style-name="P526">應與會議紀錄相符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-4</text:p>
          </table:table-cell>
          <table:table-cell table:style-name="TableCell536">
            <text:p text:style-name="P537">會議代表名冊</text:p>
          </table:table-cell>
          <table:table-cell table:style-name="TableCell538">
            <text:p text:style-name="P539">應與會議紀錄相符。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-5</text:p>
          </table:table-cell>
          <table:table-cell table:style-name="TableCell549">
            <text:p text:style-name="內文"><text:span text:style-name="T550">其他人員名冊</text:span></text:p>
          </table:table-cell>
          <table:table-cell table:style-name="TableCell551">
            <text:list text:style-name="LFO2" text:continue-numbering="true">
              <text:list-item>
                <text:p text:style-name="P552">運作準則第十九條，家長會之秘書、會計及出納，由會長提名，經家長委員會通過後聘任之；惟不得為同一人，亦不得由學校人員或會長之三親等以內親屬擔任之。</text:p>
              </text:list-item>
              <text:list-item>
                <text:p text:style-name="P553">應於名冊中註明曾經擔任該項職務之「起迄時間」或「未曾擔任」。</text:p>
              </text:list-item>
              <text:list-item>
                <text:p text:style-name="P554">應檢附家長委員會之會議紀錄及簽到表。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□已檢附通過聘任案會議紀錄及簽到表。</text:p>
          </table:table-cell>
        </table:table-row>
        <table:table-row table:style-name="TableRow561">
          <table:table-cell table:style-name="TableCell562">
            <text:p text:style-name="P563">4</text:p>
          </table:table-cell>
          <table:table-cell table:style-name="TableCell564">
            <text:p text:style-name="P565">移交清冊</text:p>
          </table:table-cell>
          <table:table-cell table:style-name="TableCell566">
            <text:list text:style-name="LFO2" text:continue-numbering="true">
              <text:list-item>
                <text:p text:style-name="P567">應提供正本，詳列需移交之金融存摺、財務報告、帳冊、財產物品清單等內容。</text:p>
              </text:list-item>
              <text:list-item>
                <text:p text:style-name="P568"><text:span text:style-name="T569">應蓋新任、前任會長及校長</text:span><text:span text:style-name="T570">(</text:span><text:span text:style-name="T571">監交</text:span><text:span text:style-name="T572">)</text:span><text:span text:style-name="T573">之</text:span><text:span text:style-name="T574">印章</text:span><text:span text:style-name="T575">。</text:span></text:p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-1</text:p>
          </table:table-cell>
          <table:table-cell table:style-name="TableCell585">
            <text:p text:style-name="P586">移交清冊</text:p>
            <text:p text:style-name="P587">標題</text:p>
          </table:table-cell>
          <table:table-cell table:style-name="TableCell588">
            <text:p text:style-name="內文"><text:span text:style-name="T589">臺北市</text:span><text:span text:style-name="T590">○○</text:span><text:span text:style-name="T591">區</text:span><text:span text:style-name="T592">○○</text:span><text:span text:style-name="T593">國民小學</text:span><text:span text:style-name="T594">109</text:span><text:span text:style-name="T595">學年度</text:span><text:span text:style-name="T596">學生家長會移交清冊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□移交108學年度資料</text:p>
          </table:table-cell>
        </table:table-row>
        <table:table-row table:style-name="TableRow603">
          <table:table-cell table:style-name="TableCell604">
            <text:p text:style-name="P605">4-2</text:p>
          </table:table-cell>
          <table:table-cell table:style-name="TableCell606">
            <text:p text:style-name="內文"><text:span text:style-name="T607">金融機構家長會專戶存摺</text:span></text:p>
          </table:table-cell>
          <table:table-cell table:style-name="TableCell608">
            <text:list text:style-name="LFO2" text:continue-numbering="true">
              <text:list-item>
                <text:p text:style-name="P609"><text:span text:style-name="T610">應檢附存摺影本（封面及最後餘額）報局，並核蓋</text:span><text:span text:style-name="T611">「</text:span><text:span text:style-name="T612">與正本相符」及「家長會」</text:span><text:span text:style-name="T613">戳章。</text:span></text:p>
              </text:list-item>
              <text:list-item>
                <text:p text:style-name="P614">確認存摺金額與帳冊相符。</text:p>
              </text:list-item>
            </text:list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-3</text:p>
          </table:table-cell>
          <table:table-cell table:style-name="TableCell624">
            <text:p text:style-name="P625">財務報告</text:p>
          </table:table-cell>
          <table:table-cell table:style-name="TableCell626">
            <text:p text:style-name="P627">運作準則第二十條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4-4</text:p>
          </table:table-cell>
          <table:table-cell table:style-name="TableCell637">
            <text:p text:style-name="P638">財產物品清冊</text:p>
          </table:table-cell>
          <table:table-cell table:style-name="TableCell639">
            <text:p text:style-name="內文"><text:span text:style-name="T640">運作準則第二十條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-5</text:p>
          </table:table-cell>
          <table:table-cell table:style-name="TableCell650">
            <text:p text:style-name="P651">現金出納表</text:p>
          </table:table-cell>
          <table:table-cell table:style-name="TableCell652">
            <text:p text:style-name="內文"><text:span text:style-name="T653">運作準則第二十條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-6</text:p>
          </table:table-cell>
          <table:table-cell table:style-name="TableCell663">
            <text:p text:style-name="P664">相關帳冊</text:p>
          </table:table-cell>
          <table:table-cell table:style-name="TableCell665">
            <text:p text:style-name="內文"><text:span text:style-name="T666">運作準則第二十條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檢附組織章程</text:p>
          </table:table-cell>
          <table:table-cell table:style-name="TableCell678">
            <text:list text:style-name="LFO2" text:continue-numbering="true">
              <text:list-item>
                <text:p text:style-name="P679">運作準則第六條。</text:p>
              </text:list-item>
              <text:list-item>
                <text:p text:style-name="P680">應依前學年度審核意見修訂，經會員代表大會決議通過並檢附「修訂條文對照表」。</text:p>
              </text:list-item>
              <text:list-item>
                <text:p text:style-name="P681">應符合自治條例及運作準則規範。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</text:p>
          </table:table-cell>
          <table:table-cell table:style-name="TableCell691">
            <text:p text:style-name="P692">檢附選舉罷免辦法</text:p>
          </table:table-cell>
          <table:table-cell table:style-name="TableCell693">
            <text:list text:style-name="LFO2" text:continue-numbering="true">
              <text:list-item>
                <text:p text:style-name="P694">運作準則第六條。</text:p>
              </text:list-item>
              <text:list-item>
                <text:p text:style-name="P695">應依前學年度審核意見修訂，經會員代表大會決議通過並檢附「修訂條文對照表」。</text:p>
              </text:list-item>
              <text:list-item>
                <text:p text:style-name="P696">應符合自治條例及運作準則規範且不得限制會員代表之被選舉權。</text:p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</text:p>
          </table:table-cell>
          <table:table-cell table:style-name="TableCell706">
            <text:p text:style-name="P707">檢附財務處理<text:soft-page-break/>辦法</text:p>
          </table:table-cell>
          <table:table-cell table:style-name="TableCell708">
            <text:list text:style-name="LFO2" text:continue-numbering="true">
              <text:list-item>
                <text:p text:style-name="P709">運作準則第六條。</text:p>
              </text:list-item>
              <text:list-item>
                <text:p text:style-name="P710">應依前學年度審核意見修訂，經會員代表大會決議通過並檢附「修訂條文對照表」。</text:p>
              </text:list-item>
              <text:list-item>
                <text:p text:style-name="P711">應符合自治條例及運作準則規範。</text:p>
              </text:list-item>
            </text:list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>檢附志工組織運作辦法</text:p>
          </table:table-cell>
          <table:table-cell table:style-name="TableCell723">
            <text:list text:style-name="LFO2" text:continue-numbering="true">
              <text:list-item>
                <text:p text:style-name="P724">運作準則第六條。</text:p>
              </text:list-item>
              <text:list-item>
                <text:p text:style-name="P725">應依前學年度審核意見修訂，經會員代表大會決議通過並檢附「修訂條文對照表」。</text:p>
              </text:list-item>
              <text:list-item>
                <text:p text:style-name="P726">應符合自治條例及運作準則規範。</text:p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9</text:p>
          </table:table-cell>
          <table:table-cell table:style-name="TableCell736">
            <text:p text:style-name="P737">檢附議事規則</text:p>
          </table:table-cell>
          <table:table-cell table:style-name="TableCell738">
            <text:list text:style-name="LFO2" text:continue-numbering="true">
              <text:list-item>
                <text:p text:style-name="P739">運作準則第六條。</text:p>
              </text:list-item>
              <text:list-item>
                <text:p text:style-name="P740">應依前學年度審核意見修訂，經會員代表大會決議通過並檢附「修訂條文對照表」。</text:p>
              </text:list-item>
              <text:list-item>
                <text:p text:style-name="P741">應符合自治條例及運作準則規範。</text:p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0</text:p>
          </table:table-cell>
          <table:table-cell table:style-name="TableCell751">
            <text:p text:style-name="P752">是否依限召開會議並函報教育局</text:p>
          </table:table-cell>
          <table:table-cell table:style-name="TableCell753">
            <text:list text:style-name="LFO2" text:continue-numbering="true">
              <text:list-item>
                <text:p text:style-name="P754">自治條例及監督準則。</text:p>
              </text:list-item>
              <text:list-item>
                <text:p text:style-name="P755">會員代表大會每學年至少召開1次，由原任會長於第1學期開始後35日內召開。</text:p>
              </text:list-item>
              <text:list-item>
                <text:p text:style-name="P756"><text:span text:style-name="T757">每屆會員代表大會召開後</text:span><text:span text:style-name="T758">30</text:span><text:span text:style-name="T759">日內</text:span><text:span text:style-name="T760">，應將組織章程、選舉辦法、財務處理辦法、志工組織運作辦法、議事規則、會議紀錄、會務人員名冊、移交清冊及會務資料檢核表函報教育局核備。</text:span></text:p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內文"><text:span text:style-name="T766">109</text:span><text:span text:style-name="T767">年</text:span><text:span text:style-name="T768"><text:s text:c="3"/></text:span><text:span text:style-name="T769">月</text:span></text:p>
            <text:p text:style-name="內文"><text:span text:style-name="T770"><text:s text:c="3"/></text:span><text:span text:style-name="T771">日召開代表大會。</text:span></text:p>
            <text:p text:style-name="內文"><text:span text:style-name="T772">109</text:span><text:span text:style-name="T773">年</text:span><text:span text:style-name="T774"><text:s text:c="3"/></text:span><text:span text:style-name="T775">月</text:span></text:p>
            <text:p text:style-name="內文"><text:span text:style-name="T776"><text:s text:c="3"/></text:span><text:span text:style-name="T777">日函報會務資料。</text:span></text:p>
            <text:p text:style-name="內文"><text:span text:style-name="T778">(</text:span><text:span text:style-name="T779">檢具所有會務資料併同本表函報教育局</text:span><text:span text:style-name="T780">)</text:span></text:p>
          </table:table-cell>
        </table:table-row>
        <table:table-row table:style-name="TableRow781">
          <table:table-cell table:style-name="TableCell782">
            <text:p text:style-name="P783">11</text:p>
          </table:table-cell>
          <table:table-cell table:style-name="TableCell784">
            <text:p text:style-name="P785">備齊報局資料一式2份</text:p>
          </table:table-cell>
          <table:table-cell table:style-name="TableCell786">
            <text:p text:style-name="P787">運作準則第六條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6">
            <text:p text:style-name="P796">承辦人<text:s text:c="27"/>單位主管<text:s text:c="25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學生家長會會務資料檢核表</dc:title>
    <meta:initial-creator>吳麗秋</meta:initial-creator>
    <dc:creator>AEAA-PE19</dc:creator>
    <meta:creation-date>2020-08-26T11:43:00Z</meta:creation-date>
    <dc:date>2020-08-26T11:43:00Z</dc:date>
    <meta:print-date>2017-09-27T02:25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7" meta:character-count="3661" meta:row-count="26" meta:non-whitespace-character-count="3121"/>
  </office:meta>
</office:document-meta>
</file>