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letter-spacing="0.0361in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style:line-height-at-leas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bottom="0.125in" style:line-height-at-least="0.3333in"/>
      <style:text-properties style:font-name="標楷體" style:font-name-asian="標楷體" fo:letter-spacing="0.0347in" fo:font-size="18pt" style:font-size-asian="18pt" style:font-size-complex="18pt"/>
    </style:style>
    <style:style style:name="P41" style:parent-style-name="內文" style:family="paragraph">
      <style:paragraph-properties style:snap-to-layout-grid="false" fo:margin-bottom="0.125in" style:line-height-at-leas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bottom="0.125in" style:line-height-at-least="0.3333in"/>
      <style:text-properties style:font-name="標楷體" style:font-name-asian="標楷體" fo:letter-spacing="0.0347in" fo:font-size="18pt" style:font-size-asian="18pt" style:font-size-complex="18pt"/>
    </style:style>
    <style:style style:name="P43" style:parent-style-name="內文" style:family="paragraph">
      <style:paragraph-properties fo:text-align="end" fo:margin-top="0.25in" fo:line-height="20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margin-top="0.25in" fo:line-height="20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margin-top="0.25in" fo:line-heigh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59" style:parent-style-name="本文" style:family="paragraph">
      <style:paragraph-properties fo:line-height="0.2777in" fo:margin-left="0.036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範本</text:p>
      <text:p text:style-name="P2">臺北市○○區○○國民小學學生家長會○○○學年度第○次</text:p>
      <text:p text:style-name="P3">會員代表大會</text:p>
      <text:p text:style-name="P4"><text:span text:style-name="T5">班級代表出席</text:span><text:span text:style-name="T6">委託書</text:span></text:p>
      <text:p text:style-name="P7"><text:span text:style-name="T8">本人</text:span><text:span text:style-name="T9">當選</text:span><text:span text:style-name="T10">○○○</text:span><text:span text:style-name="T11">學年度</text:span><text:span text:style-name="T12">○</text:span><text:span text:style-name="T13">年</text:span><text:span text:style-name="T14">○</text:span><text:span text:style-name="T15">班之班級代表，茲</text:span><text:span text:style-name="T16">因</text:span><text:span text:style-name="T17">故未能</text:span><text:span text:style-name="T18">親自</text:span><text:span text:style-name="T19">出席</text:span><text:span text:style-name="T20">○</text:span><text:span text:style-name="T21">年</text:span><text:span text:style-name="T22">○</text:span><text:span text:style-name="T23">月</text:span><text:span text:style-name="T24">○</text:span><text:span text:style-name="T25">日</text:span><text:span text:style-name="T26">本校學生家長會</text:span><text:span text:style-name="T27">○○○學年度</text:span><text:span text:style-name="T28">第1</text:span><text:span text:style-name="T29">次會員代表大會，依本市</text:span><text:span text:style-name="T30">「</text:span><text:span text:style-name="T31">中小學校學生家長會設置自治條例</text:span><text:span text:style-name="T32">」</text:span><text:span text:style-name="T33">第14條第3項規定</text:span><text:span text:style-name="T34">，</text:span><text:span text:style-name="T35">委託</text:span><text:span text:style-name="T36">○年○班</text:span><text:span text:style-name="T37">之班級代表</text:span><text:span text:style-name="T38">○○○</text:span><text:span text:style-name="T39">代行本人於自治條例第8條(或第11條)各項(款)所規定之法定權利，特此聲明。</text:span></text:p>
      <text:p text:style-name="P40"/>
      <text:p text:style-name="P41">此致<text:s/>臺北市○○區○○國民小學學生家長會</text:p>
      <text:p text:style-name="P42"/>
      <text:p text:style-name="P43"><text:span text:style-name="T44">委託人：</text:span><text:span text:style-name="T45"><text:s text:c="2"/>年 <text:s/>班家長代表 <text:s text:c="2"/></text:span><text:span text:style-name="T46"><text:s/></text:span><text:span text:style-name="T47"><text:s/></text:span><text:span text:style-name="T48"><text:s text:c="3"/></text:span><text:span text:style-name="T49"><text:s text:c="5"/>(簽名</text:span><text:span text:style-name="T50">)</text:span></text:p>
      <text:p text:style-name="P51"><text:span text:style-name="T52">受託人：</text:span><text:span text:style-name="T53"><text:s text:c="2"/>年 <text:s/>班家長代表 <text:s text:c="8"/></text:span><text:span text:style-name="T54"><text:s text:c="4"/></text:span><text:span text:style-name="T55">(簽名</text:span><text:span text:style-name="T56">)</text:span></text:p>
      <text:p text:style-name="P57">中華民國○○○年○○月○○日</text:p>
      <text:p text:style-name="P58"/>
      <text:p text:style-name="P59">註1:依據臺北市中小學學生家長會設置自治條例，因故不能出席會議時，如須委託他人代行其權利者，限於以書面委託其他會員代表代行其權利，每一人以接受一人之委託為限。</text:p>
      <text:p text:style-name="P60">2.本委託書倘有假造者，將依法追究刑(民)事責任。</text:p>
      <text:p text:style-name="P61"><text:span text:style-name="T62">3.本委託書應提交選監小組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家長會委託書</dc:title>
    <dc:subject/>
    <meta:initial-creator>Anna</meta:initial-creator>
    <dc:creator>AEAA-60380</dc:creator>
    <meta:creation-date>2020-08-26T08:55:00Z</meta:creation-date>
    <dc:date>2020-08-26T08:55:00Z</dc:date>
    <meta:print-date>2014-09-05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