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15" style:parent-style-name="Standard" style:family="paragraph">
      <style:paragraph-properties style:snap-to-layout-grid="false" fo:margin-top="0.125in" fo:margin-bottom="0.125in" style:line-height-at-least="0in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margin-top="0.125in" fo:margin-bottom="0.125in" style:line-height-at-least="0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margin-top="0.125in" fo:margin-bottom="0.125in" style:line-height-at-least="0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in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125in" fo:margin-bottom="0.125in" style:line-height-at-least="0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125in" fo:margin-bottom="0.125in" style:line-height-at-least="0in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 fo:margin-bottom="0.125in" style:line-height-at-least="0in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D0CEC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style:line-height-at-least="0in" fo:margin-left="0.3333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style:line-height-at-least="0in" fo:margin-left="0.6666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P112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margin-top="0.125in" fo:margin-bottom="0.125in" fo:line-height="0.1527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6" style:parent-style-name="Standard" style:list-style-name="WW8Num23" style:family="paragraph">
      <style:paragraph-properties style:snap-to-layout-grid="false" fo:text-align="justify" fo:margin-top="0.125in" fo:margin-bottom="0.125in" fo:line-height="0.1527in" fo:margin-left="0.2777in" fo:text-indent="-0.2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4" style:parent-style-name="Standard" style:list-style-name="WW8Num23" style:family="paragraph">
      <style:paragraph-properties style:snap-to-layout-grid="false" fo:margin-top="0.125in" fo:margin-bottom="0.125in" fo:line-height="0.1527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1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2777in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fo:line-height="0.2777in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2.3631in"/>
    </style:style>
    <style:style style:name="TableColumn136" style:family="table-column">
      <style:table-column-properties style:column-width="1.1583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1.1583in"/>
    </style:style>
    <style:style style:name="TableColumn139" style:family="table-column">
      <style:table-column-properties style:column-width="1.5222in"/>
    </style:style>
    <style:style style:name="Table134" style:family="table">
      <style:table-properties style:width="7.3833in" fo:margin-left="-0.1777in" table:align="lef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0.2777in" fo:margin-left="1.1659in" fo:text-indent="-0.99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style:line-height-at-least="0in" fo:margin-left="1.1388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style:snap-to-layout-grid="false" fo:text-align="justify" style:line-height-at-least="0in" fo:margin-left="1.1388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style:snap-to-layout-grid="false" fo:margin-top="0.125in" fo:margin-bottom="0.125in" style:line-height-at-least="0in" fo:margin-left="0.9993in" fo:text-indent="-0.9993in">
        <style:tab-stops/>
      </style:paragraph-properties>
      <style:text-properties style:font-name="標楷體" style:font-name-asian="標楷體" style:font-name-complex="標楷體" fo:color="#339966" fo:font-size="14pt" style:font-size-asian="14pt" style:font-size-complex="14pt"/>
    </style:style>
    <style:style style:name="P270" style:parent-style-name="Standard" style:family="paragraph">
      <style:paragraph-properties style:snap-to-layout-grid="false" style:line-height-at-least="0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snap-to-layout-grid="false" style:line-height-at-least="0in"/>
    </style:style>
  </office:automatic-styles>
  <office:body>
    <office:text text:use-soft-page-breaks="true">
      <text:p text:style-name="P1">臺北市○○區○○國民小學學生家長會109學年度</text:p>
      <text:p text:style-name="P8"><text:span text:style-name="T9">第○次會員代表大會會議紀錄</text:span><text:span text:style-name="T10">（</text:span><text:span text:style-name="T11">參考</text:span><text:span text:style-name="T12">範例</text:span><text:span text:style-name="T13">）</text:span></text:p>
      <text:p text:style-name="P14"/>
      <text:p text:style-name="P15"><text:span text:style-name="T16">壹、開會時間：</text:span><text:span text:style-name="T17">109</text:span><text:span text:style-name="T18">年</text:span><text:span text:style-name="T19"><text:s text:c="2"/></text:span><text:span text:style-name="T20">月</text:span><text:span text:style-name="T21"><text:s text:c="2"/></text:span><text:span text:style-name="T22">日（星期</text:span><text:span text:style-name="T23"><text:s/></text:span><text:span text:style-name="T24">）</text:span><text:span text:style-name="T25"><text:s text:c="2"/></text:span><text:span text:style-name="T26">午</text:span><text:span text:style-name="T27"><text:s text:c="2"/></text:span><text:span text:style-name="T28">時</text:span><text:span text:style-name="T29"><text:s text:c="2"/></text:span><text:span text:style-name="T30">分</text:span></text:p>
      <text:p text:style-name="P31"><text:span text:style-name="T32">貳、開會地點：</text:span></text:p>
      <text:p text:style-name="P33"><text:span text:style-name="T34">參、主</text:span><text:span text:style-name="T35"><text:s/></text:span><text:span text:style-name="T36">持</text:span><text:span text:style-name="T37"><text:s/></text:span><text:span text:style-name="T38">人：（舊會長）</text:span></text:p>
      <text:p text:style-name="P39"><text:span text:style-name="T40">肆、主席致詞：略</text:span><text:span text:style-name="T41"><text:s text:c="34"/></text:span><text:span text:style-name="T42">紀錄：</text:span><text:span text:style-name="T43">○○○</text:span></text:p>
      <text:p text:style-name="P44">伍、出席人員：如簽到表。</text:p>
      <text:p text:style-name="P45"><text:span text:style-name="T46">陸、報告出席人數：應到　　人；實到　　人（含委託書　　人）。</text:span></text:p>
      <text:p text:style-name="P47"><text:span text:style-name="T48">柒、說明</text:span><text:span text:style-name="T49">/</text:span><text:span text:style-name="T50">報告</text:span><text:span text:style-name="T51">/</text:span><text:span text:style-name="T52">本次會議議程：（例如：投票方式、討論議案程序說明）</text:span></text:p>
      <text:p text:style-name="P53">捌、家長會會務報告：</text:p>
      <text:p text:style-name="P54"><text:span text:style-name="T55">玖、推舉選監人員</text:span><text:span text:style-name="T56">:</text:span><text:span text:style-name="T57"><text:s/></text:span><text:span text:style-name="T58">○人</text:span><text:span text:style-name="T59">（</text:span><text:span text:style-name="T60">5</text:span><text:span text:style-name="T61">至</text:span><text:span text:style-name="T62">9</text:span><text:span text:style-name="T63">人，應含學校人員代表）</text:span></text:p>
      <text:p text:style-name="P64"><text:span text:style-name="T65">家長</text:span><text:span text:style-name="T66">代表</text:span><text:span text:style-name="T67">○○○</text:span><text:span text:style-name="T68">、</text:span><text:span text:style-name="T69">家長</text:span><text:span text:style-name="T70">代表</text:span><text:span text:style-name="T71">○○○</text:span><text:span text:style-name="T72">、</text:span><text:span text:style-name="T73"><text:line-break/></text:span><text:span text:style-name="T74">學校代表</text:span><text:span text:style-name="T75">○○○</text:span><text:span text:style-name="T76">主任</text:span><text:span text:style-name="T77">、</text:span><text:span text:style-name="T78">學校代表</text:span><text:span text:style-name="T79">○○○</text:span><text:span text:style-name="T80">老師</text:span><text:span text:style-name="T81">、</text:span></text:p>
      <text:p text:style-name="P82">拾、選舉會務人員</text:p>
      <text:p text:style-name="P83"><text:span text:style-name="T84">一、家長委員及候補委員（依各校學生家長會組織章程規定辦理）</text:span></text:p>
      <text:p text:style-name="P85">（一）家長委員班級、姓名及得票數如下：</text:p>
      <text:p text:style-name="P86">1.特教委員（當然委員）：ｏ年ｏ班．劉ｏｏ．得票數ｏｏ票。<text:line-break/>2.<text:s/>ｏ年ｏ班．王ｏｏ．得票數ｏｏ票。</text:p>
      <text:p text:style-name="P87"><text:span text:style-name="T88">3.</text:span></text:p>
      <text:p text:style-name="P89"><text:span text:style-name="T90">（二）候補家長委員班級、姓名及得票數如下：</text:span></text:p>
      <text:p text:style-name="P91">1.<text:s/>ｏ年ｏ班．陳ｏｏ．得票數ｏ票。<text:line-break/>2.<text:s/></text:p>
      <text:p text:style-name="P92">3.<text:s/></text:p>
      <text:p text:style-name="P93">二、會長1人</text:p>
      <text:p text:style-name="P94">ｏ年ｏ班．李ｏｏ．得票數ｏｏ票。</text:p>
      <text:p text:style-name="P95"><text:span text:style-name="T96">三、副會長</text:span><text:span text:style-name="T97">○人</text:span></text:p>
      <text:p text:style-name="P98">1.ｏ年ｏ班．林ｏｏ．得票數ｏｏ票。<text:line-break/>2.ｏ年ｏ班．張ｏｏ．得票數ｏｏ票。</text:p>
      <text:p text:style-name="P99"><text:span text:style-name="T100">3.</text:span><text:span text:style-name="T101">ｏ年ｏ</text:span><text:span text:style-name="T102">班．</text:span><text:span text:style-name="T103">吳ｏｏ</text:span><text:span text:style-name="T104">．得票數</text:span><text:span text:style-name="T105">ｏｏ</text:span><text:span text:style-name="T106">票。</text:span></text:p>
      <text:p text:style-name="P107"><text:span text:style-name="T108"><text:s text:c="2"/></text:span><text:span text:style-name="T109">四、（常委</text:span><text:span text:style-name="T110">○人)</text:span></text:p>
      <text:p text:style-name="P111"/>
      <text:p text:style-name="P112"/>
      <text:soft-page-break/>
      <text:p text:style-name="P113">拾壹、新任會長致詞</text:p>
      <text:p text:style-name="P114">拾貳、提案討論</text:p>
      <text:p text:style-name="P115">說明</text:p>
      <text:list text:style-name="WW8Num23">
        <text:list-item text:start-value="1">
          <text:p text:style-name="P116"><text:span text:style-name="T117">依據</text:span><text:span text:style-name="T118">「</text:span><text:span text:style-name="T119">臺北市中小學校學校家長會設置自治條例」第14條規定略以：</text:span><text:span text:style-name="T120">「</text:span><text:span text:style-name="T121">…經出席人員過半數之通過，始得</text:span><text:span text:style-name="T122">決議</text:span><text:span text:style-name="T123">…。」</text:span></text:p>
        </text:list-item>
        <text:list-item>
          <text:p text:style-name="P124"><text:span text:style-name="T125">提案討論</text:span><text:span text:style-name="T126">及</text:span><text:span text:style-name="T127">臨時動議</text:span><text:span text:style-name="T128">之</text:span><text:span text:style-name="T129">「</text:span><text:span text:style-name="T130">決議」須增列表決情形，例如「全數通過(全數不通過)」或「○○票過半數通過(○○票過半數不通過)」</text:span></text:p>
        </text:list-item>
      </text:list>
      <text:p text:style-name="P131">案由一：家長參與學校依法令必須參加之各種委員會之代表，提請討論。</text:p>
      <text:p text:style-name="P132">說 <text:s/>明：</text:p>
      <text:p text:style-name="P133">決　議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會議名稱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候補代表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國小學生家長會聯合會代表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校務會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學校教師評審委員會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校課程發展委員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學生申訴評議委員會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校長遴選浮動委員</text:p>
            <text:p text:style-name="P209">(次年度校長任期達4年或8年之學校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校長遴選候補浮動委員</text:p>
            <text:p text:style-name="P221">(次年度校長任期達4年或8年之學校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以下自行增列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案由二：有關108學年度家長會財務決算，提請審議。</text:p>
      <text:p text:style-name="P253">說 <text:s/>明：</text:p>
      <text:p text:style-name="P254">決　議：</text:p>
      <text:p text:style-name="P255"/>
      <text:p text:style-name="P256">案由三：有關109學年度家長會會務計畫及預算，提請審議。</text:p>
      <text:p text:style-name="P257">說　明：</text:p>
      <text:p text:style-name="P258">決　議：</text:p>
      <text:p text:style-name="P259"/>
      <text:p text:style-name="P260"><text:span text:style-name="T261">案由四：</text:span><text:span text:style-name="T262">○○○</text:span><text:span text:style-name="T263">○○○</text:span><text:span text:style-name="T264">募款，提請審議。</text:span></text:p>
      <text:p text:style-name="P265">說 <text:s/>明：</text:p>
      <text:p text:style-name="P266">一、依據臺北市中小學校學生家長會設置自治條例第17條規定，不得強迫，亦不得要求定額捐款，製作募款通知單時，應於通知文內或通知單空白清楚敘明「自由樂捐、不強迫捐款」，並應由家長會妥為向全校家長說明募集款項之目的、募款方式及支用用途等事項。</text:p>
      <text:soft-page-break/>
      <text:p text:style-name="P267">二、為利捐募款收取、開立收款收據及金額統計作業，並保護捐款資料，家長會應將填有捐款金額、捐款人姓名及捐款人姓名公開意願之回條置於空白信封內，以達帳務確實登載及公開原則，避免家長疑慮。</text:p>
      <text:p text:style-name="P268">決　議：</text:p>
      <text:p text:style-name="P269"/>
      <text:p text:style-name="P270"><text:span text:style-name="T271">拾</text:span><text:span text:style-name="T272">參</text:span><text:span text:style-name="T273">、臨時動議：</text:span><text:span text:style-name="T274">(無則免填，或填無）</text:span><text:span text:style-name="T275">。</text:span></text:p>
      <text:p text:style-name="P276">拾肆、散會： <text:s/>午 <text:s/>時 <text:s/>分。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5909in" fo:margin-bottom="0.531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臺北市101年度社區大學評鑑指標修訂會議</dc:title>
    <meta:initial-creator>TPEDU</meta:initial-creator>
    <dc:creator>AEAA-60380</dc:creator>
    <meta:creation-date>2020-08-26T08:55:00Z</meta:creation-date>
    <dc:date>2020-08-26T08:56:00Z</dc:date>
    <meta:print-date>2019-09-20T15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1" meta:character-count="1281" meta:row-count="9" meta:non-whitespace-character-count="1092"/>
  </office:meta>
</office:document-meta>
</file>