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fo:font-size="48pt" style:font-size-asian="48pt" style:font-size-complex="48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style:text-scale="75%" style:letter-kerning="false" fo:font-size="48pt" style:font-size-asian="48pt" style:font-size-complex="48pt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size="48pt" style:font-size-asian="48pt" style:font-size-complex="48pt"/>
    </style:style>
    <style:style style:name="P6" style:parent-style-name="內文" style:family="paragraph">
      <style:paragraph-properties fo:text-align="center" fo:margin-top="0.125in" fo:line-height="150%" fo:margin-left="-0.25in" fo:margin-right="-0.25in">
        <style:tab-stops/>
      </style:paragraph-properties>
      <style:text-properties style:font-name="標楷體" style:font-name-asian="標楷體" fo:font-size="48pt" style:font-size-asian="48pt" style:font-size-complex="48pt"/>
    </style:style>
    <style:style style:name="P7" style:parent-style-name="內文" style:family="paragraph">
      <style:paragraph-properties fo:text-align="center" fo:margin-top="0.125in" fo:line-height="150%"/>
      <style:text-properties style:font-name="標楷體" style:font-name-asian="標楷體" fo:font-size="28pt" style:font-size-asian="28pt" style:font-size-complex="28pt"/>
    </style:style>
    <style:style style:name="TableColumn9" style:family="table-column">
      <style:table-column-properties style:column-width="2.2312in"/>
    </style:style>
    <style:style style:name="TableColumn10" style:family="table-column">
      <style:table-column-properties style:column-width="2.2312in"/>
    </style:style>
    <style:style style:name="TableColumn11" style:family="table-column">
      <style:table-column-properties style:column-width="2.2319in"/>
    </style:style>
    <style:style style:name="Table8" style:family="table">
      <style:table-properties style:width="6.6944in" fo:margin-left="-0.4958in" table:align="left"/>
    </style:style>
    <style:style style:name="TableRow12" style:family="table-row">
      <style:table-row-properties style:min-row-height="1.5111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fo:font-size="28pt" style:font-size-asian="28pt" style:font-size-complex="28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size="28pt" style:font-size-asian="28pt" style:font-size-complex="28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TableRow20" style:family="table-row">
      <style:table-row-properties style:min-row-height="1.0902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="標楷體" style:font-name-asian="標楷體" fo:color="#E7E6E6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color="#AEAAAA" fo:font-size="22pt" style:font-size-asian="22pt" style:font-size-complex="22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標楷體" style:font-name-asian="標楷體" fo:color="#E7E6E6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color="#AEAAAA" fo:font-size="22pt" style:font-size-asian="22pt" style:font-size-complex="22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name="標楷體" style:font-name-asian="標楷體" fo:color="#E7E6E6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color="#AEAAAA" fo:font-size="22pt" style:font-size-asian="22pt" style:font-size-complex="22pt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size="36pt" style:font-size-asian="36pt" style:font-size-complex="48pt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size="36pt" style:font-size-asian="36pt" style:font-size-complex="48pt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size="28pt" style:font-size-asian="28pt" style:font-size-complex="28pt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font-size="24pt" style:font-size-asian="24pt" style:font-size-complex="24pt"/>
    </style:style>
    <style:style style:name="TableColumn38" style:family="table-column">
      <style:table-column-properties style:column-width="2.4618in" style:use-optimal-column-width="false"/>
    </style:style>
    <style:style style:name="TableColumn39" style:family="table-column">
      <style:table-column-properties style:column-width="3.7312in" style:use-optimal-column-width="false"/>
    </style:style>
    <style:style style:name="Table37" style:family="table">
      <style:table-properties style:width="6.193in" fo:margin-left="-0.2006in" table:align="left"/>
    </style:style>
    <style:style style:name="TableRow40" style:family="table-row">
      <style:table-row-properties style:min-row-height="0.82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list-style-name="LFO1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11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11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font-size="28pt" style:font-size-asian="28pt" style:font-size-complex="28pt"/>
    </style:style>
    <style:style style:family="graphic" style:name="a0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臺北市○○區○○國民小學</text:span></text:p>
      <text:p text:style-name="P5">109學年度</text:p>
      <text:p text:style-name="P6">學生家長會移交清冊</text:p>
      <text:p text:style-name="P7"><text:s text:c="5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卸任會長</text:p>
          </table:table-cell>
          <table:table-cell table:style-name="TableCell15">
            <text:p text:style-name="P16">新任會長</text:p>
          </table:table-cell>
          <table:table-cell table:style-name="TableCell17">
            <text:p text:style-name="P18">校長</text:p>
            <text:p text:style-name="P19">(監交人)</text:p>
          </table:table-cell>
        </table:table-row>
        <table:table-row table:style-name="TableRow20">
          <table:table-cell table:style-name="TableCell21">
            <text:p text:style-name="P22"><text:span text:style-name="T23"><draw:custom-shape svg:x="0.62292in" svg:y="-0.11111in" svg:width="0.83264in" svg:height="0.775in" draw:z-index="251669504" draw:id="id0" draw:style-name="a0" draw:name="矩形 4" text:anchor-type="paragraph"><svg:title/><svg:desc/><draw:enhanced-geometry draw:type="non-primitive" svg:viewBox="0 0 21600 21600" draw:enhanced-path="M 0 0 L 21600 0 21600 21600 0 21600 Z N"/></draw:custom-shape></text:span><text:span text:style-name="T24">印章</text:span></text:p>
          </table:table-cell>
          <table:table-cell table:style-name="TableCell25">
            <text:p text:style-name="P26"><text:span text:style-name="T27"><draw:custom-shape svg:x="0.63333in" svg:y="-0.08681in" svg:width="0.83264in" svg:height="0.775in" draw:z-index="251665408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28">印章</text:span></text:p>
          </table:table-cell>
          <table:table-cell table:style-name="TableCell29">
            <text:p text:style-name="P30"><text:span text:style-name="T31"><draw:custom-shape svg:x="0.625in" svg:y="-0.1125in" svg:width="0.83264in" svg:height="0.775in" draw:z-index="251667456" draw:id="id2" draw:style-name="a2" draw:name="矩形 1" text:anchor-type="paragraph"><svg:title/><svg:desc/><draw:enhanced-geometry draw:type="non-primitive" svg:viewBox="0 0 21600 21600" draw:enhanced-path="M 0 0 L 21600 0 21600 21600 0 21600 Z N"/></draw:custom-shape></text:span><text:span text:style-name="T32">印章</text:span></text:p>
          </table:table-cell>
        </table:table-row>
      </table:table>
      <text:p text:style-name="P33"/>
      <text:p text:style-name="P34">中華民國<text:s/>109年○月○日</text:p>
      <text:soft-page-break/>
      <text:p text:style-name="P35">移交清冊內容</text:p>
      <text:p text:style-name="P36">(請自行編列，務必包含以下內容)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金融機構家長會專戶存摺</text:span></text:p>
          </table:table-cell>
          <table:table-cell table:style-name="TableCell44">
            <text:list text:style-name="LFO1" text:continue-numbering="true">
              <text:list-item>
                <text:p text:style-name="P45"><text:span text:style-name="T46">應檢附存摺</text:span><text:span text:style-name="T47">影本</text:span><text:span text:style-name="T48">（封面及最後餘額）報局，並核蓋</text:span><text:span text:style-name="T49">「</text:span><text:span text:style-name="T50">與正本相符」及「家長會」</text:span><text:span text:style-name="T51">戳章。</text:span></text:p>
              </text:list-item>
              <text:list-item>
                <text:p text:style-name="P52">確認存摺金額與帳冊相符。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財務報告</text:p>
          </table:table-cell>
          <table:table-cell table:style-name="TableCell56">
            <text:p text:style-name="P57">運作準則第二十條</text:p>
          </table:table-cell>
        </table:table-row>
        <table:table-row table:style-name="TableRow58">
          <table:table-cell table:style-name="TableCell59">
            <text:p text:style-name="P60">財產物品清冊</text:p>
          </table:table-cell>
          <table:table-cell table:style-name="TableCell61">
            <text:p text:style-name="P62"><text:span text:style-name="T63">運作準則第二十條</text:span></text:p>
          </table:table-cell>
        </table:table-row>
        <table:table-row table:style-name="TableRow64">
          <table:table-cell table:style-name="TableCell65">
            <text:p text:style-name="P66">現金出納表</text:p>
          </table:table-cell>
          <table:table-cell table:style-name="TableCell67">
            <text:p text:style-name="P68"><text:span text:style-name="T69">運作準則第二十條</text:span></text:p>
          </table:table-cell>
        </table:table-row>
        <table:table-row table:style-name="TableRow70">
          <table:table-cell table:style-name="TableCell71">
            <text:p text:style-name="P72">相關帳冊</text:p>
          </table:table-cell>
          <table:table-cell table:style-name="TableCell73">
            <text:p text:style-name="P74"><text:span text:style-name="T75">運作準則第二十條</text:span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28pt" style:font-size-asian="28pt" style:font-size-complex="28pt"/>
    </style:style>
  </office:automatic-styles>
  <office:master-styles>
    <style:master-page style:name="MP0" style:page-layout-name="PL0">
      <style:header>
        <text:p text:style-name="P2">範例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60380</meta:initial-creator>
    <dc:creator>AEAA-PE19</dc:creator>
    <meta:creation-date>2020-08-27T01:53:00Z</meta:creation-date>
    <dc:date>2020-08-27T01:54:00Z</dc:date>
    <meta:template xlink:href="Normal" xlink:type="simple"/>
    <meta:editing-cycles>3</meta:editing-cycles>
    <meta:editing-duration>PT60S</meta:editing-duration>
    <meta:document-statistic meta:page-count="2" meta:paragraph-count="1" meta:word-count="35" meta:character-count="237" meta:row-count="1" meta:non-whitespace-character-count="203"/>
  </office:meta>
</office:document-meta>
</file>