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right="-0.1798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line-height="0.2777in"/>
      <style:text-properties style:font-name-asian="華康中楷體" fo:color="#000000"/>
    </style:style>
    <style:style style:name="P10" style:parent-style-name="內文" style:family="paragraph">
      <style:paragraph-properties fo:text-align="end" fo:line-height="0.2777in"/>
      <style:text-properties style:font-name-asian="華康中楷體" fo:color="#000000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6" style:parent-style-name="本文縮排2" style:family="paragraph">
      <style:paragraph-properties fo:line-height="0.2777in" fo:margin-left="0in" fo:text-indent="0.8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text-indent="0.8333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2777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left="1.25in" fo:text-indent="-0.4166in">
        <style:tab-stops>
          <style:tab-stop style:type="left" style:position="-0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2777in" fo:margin-left="1.25in" fo:text-indent="-0.4166in">
        <style:tab-stops>
          <style:tab-stop style:type="left" style:position="-0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2777in" fo:margin-left="1.1027in" fo:text-indent="-1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2777in" fo:margin-left="1.25in" fo:text-indent="-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本文縮排2" style:family="paragraph">
      <style:paragraph-properties fo:line-height="0.2777in" fo:margin-left="1.25in" fo:text-indent="-0.41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margin-left="1.25in" fo:text-indent="-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2777in" fo:margin-left="1.25in" fo:text-indent="-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7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list-style-name="LFO2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臺北市○○○○(</text:span><text:span text:style-name="T3">學校全銜</text:span><text:span text:style-name="T4">)</text:span><text:span text:style-name="T5">學生家長會財務處理辦法(</text:span><text:span text:style-name="T6">範本</text:span><text:span text:style-name="T7">)</text:span></text:p>
      <text:p text:style-name="P8">○○學年第○次會員代表大會通過（年/月/日）</text:p>
      <text:p text:style-name="P9"/>
      <text:p text:style-name="P10"/>
      <text:list text:style-name="LFO1" text:continue-numbering="true">
        <text:list-item>
          <text:p text:style-name="P11"><text:span text:style-name="T12">臺北市○○○○</text:span><text:span text:style-name="T13">(</text:span><text:span text:style-name="T14">學校全銜</text:span><text:span text:style-name="T15">)</text:span><text:span text:style-name="T16">學生家長會（以下簡稱本會）為提供家長會財務收支妥善管理與運用，有效執行各項會務及活動計劃，依據臺北市中小學校學生家長會設置自治條例第四條、臺北市中小學校學生家長會設置及運作監督準則及本會組織章程第○條之相關規定，訂定本辦法。</text:span></text:p>
        </text:list-item>
        <text:list-item>
          <text:p text:style-name="P17">本會財務收入項目包含：</text:p>
        </text:list-item>
      </text:list>
      <text:p text:style-name="P18">一、家長會費。</text:p>
      <text:p text:style-name="P19">二、各界捐款。</text:p>
      <text:p text:style-name="P20">三、政府及其它補助款。</text:p>
      <text:p text:style-name="P21">四、家長會專案活動結餘。</text:p>
      <text:p text:style-name="P22">五、代收代管費用。</text:p>
      <text:p text:style-name="P23">六、孳息及其他收入。</text:p>
      <text:p text:style-name="P24">學校代收之家長會費應於收得後三十日內交本會管理。</text:p>
      <text:h text:style-name="P25" text:outline-level="1">第三條 <text:s/>本會財務支出項目如下：</text:h>
      <text:p text:style-name="P26">一、本會辦公及會議支出。</text:p>
      <text:p text:style-name="P27">二、本會會訊支出。</text:p>
      <text:p text:style-name="P28">三、本會活動支出。</text:p>
      <text:p text:style-name="P29">四、志工裝備補助及獎勵。</text:p>
      <text:p text:style-name="P30">五、獎助師生參與校內外各類教育活動經費及優良成果。</text:p>
      <text:p text:style-name="P31">六、補助學校急難性軟、硬體設施之改善。</text:p>
      <text:p text:style-name="P32">七、代支代管專款費用。</text:p>
      <text:h text:style-name="P33" text:outline-level="1">八、預備金。</text:h>
      <text:h text:style-name="P34" text:outline-level="1">九、其他經會員代表大會或家長委員會議決事項之費用。</text:h>
      <text:h text:style-name="P35" text:outline-level="1">第四條 <text:s/>本會每學年應就本辦法訂定之收入及支出項目，編列當年度經費收支預算決算表，送本會會員代表大會審議通過後，據以運用本會經費。</text:h>
      <text:h text:style-name="P36" text:outline-level="1">第五條 <text:s/>本會財務支出運用及審核程序如下：</text:h>
      <text:p text:style-name="P37">一、凡申請金額在新臺幣○萬元以內者，由會長核可。</text:p>
      <text:p text:style-name="P38">二、凡申請金額超過新臺幣○萬元未滿○萬元者，經常務委員會議決通過後，由會長核定。</text:p>
      <text:p text:style-name="P39">三、凡申請金額超過新臺幣○萬元者，經家長委員會議決通過後，由會長核定。</text:p>
      <text:h text:style-name="P40" text:outline-level="1">但特殊臨時性支出，得於預算收支有結餘時，提出申請，其審核程序<text:soft-page-break/>同上；但亦得經會員代表大會議決通過特定收支後實施。</text:h>
      <text:h text:style-name="P41" text:outline-level="1">第六條 <text:s/>本會財務收支之管理及監督如下：</text:h>
      <text:p text:style-name="P42">一、本會財務應由當屆會長及會計共同具名，以本會名義在本市金融機構設立家長會專戶存儲，並於每學年會長改選後七日內，辦理財務移交。</text:p>
      <text:p text:style-name="P43">二、本會應製發連號裝訂三聯式收據本，憑以入帳財務收入。</text:p>
      <text:p text:style-name="P44">三、出納、會計人員應定期編列家長會財務收支報表，向家長委員會及會員代表大會報告，並公布全體家長周知。</text:p>
      <text:p text:style-name="P45">四、各項財務收支之整理，應符合一般會計原則，其單據及帳目記錄，至少應保存三年。</text:p>
      <text:list text:style-name="LFO2" text:continue-numbering="true">
        <text:list-item>
          <text:p text:style-name="P46">本會出納、會計人員於每任會長任期屆滿前二十日內，應將財務移交報告、主要財產目錄、現金出納表及相關帳冊各一式四份送交家長委員會查核後，提交下次會員代表大會審議，經會員代表大會通過後，由會長移交下任會長一份、自存一份、本會及學校各留存一份。</text:p>
        </text:list-item>
        <text:list-item>
          <text:p text:style-name="P47">本辦法未盡事宜，依相關法令辦理。</text:p>
        </text:list-item>
        <text:list-item>
          <text:p text:style-name="P48"><text:span text:style-name="T49">本財務處理辦法經會員代表大會通過</text:span><text:span text:style-name="T50">並報請臺北市政府教育局備</text:span><text:span text:style-name="T51">查</text:span><text:span text:style-name="T52">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150%" fo:margin-left="1in" fo:text-indent="-1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○○學生家長會財務處理辦法(參考範例)</dc:title>
    <dc:subject/>
    <meta:initial-creator>教育局</meta:initial-creator>
    <dc:creator>AEAA-60380</dc:creator>
    <meta:creation-date>2020-08-26T09:01:00Z</meta:creation-date>
    <dc:date>2020-08-26T09:01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