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29" style:parent-style-name="Textbody" style:family="paragraph">
      <style:paragraph-properties fo:text-align="justify" fo:line-height="150%"/>
      <style:text-properties style:font-name-asian="標楷體" fo:font-size="14pt" style:font-size-asian="14pt" style:font-size-complex="14pt"/>
    </style:style>
    <style:style style:name="P30" style:parent-style-name="Textbody" style:family="paragraph">
      <style:paragraph-properties fo:text-align="justify" fo:line-height="150%" fo:margin-left="0.5902in" fo:text-indent="-0.590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fo:text-align="justify" fo:line-height="150%" fo:margin-left="0.6027in" fo:text-indent="-0.602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8" style:parent-style-name="Textbody" style:family="paragraph">
      <style:paragraph-properties fo:text-align="justify" fo:line-height="150%" fo:margin-left="0.6298in" fo:text-indent="-0.59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298in" fo:text-indent="-0.590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150%" fo:margin-left="0.6298in" fo:text-indent="0.4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150%" fo:margin-left="0.6298in" fo:text-indent="0.472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150%" fo:margin-left="0.6298in" fo:text-indent="-0.629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150%" fo:margin-left="0.669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150%" fo:margin-left="0.6694in" fo:text-indent="-0.6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150%" fo:margin-left="0.6694in" fo:text-indent="-0.669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150%" fo:margin-left="0.6694in" fo:text-indent="-0.66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text-align="justify" fo:line-height="150%" fo:margin-left="1.4173in">
        <style:tab-stops>
          <style:tab-stop style:type="left" style:position="0.347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26">。</text:span></text:p>
      <text:soft-page-break/>
      <text:p text:style-name="P27">退休教職員同時參加二種以上社會保險者，其應計入每月退休所得之社會保險年金，按其參加之社會保險種類，分別依前項規定計算後，再合併計算其金額。</text:p>
      <text:p text:style-name="P28">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29">第二節　退撫給與之提存準備及管理</text:p>
      <text:p text:style-name="P30"><text:span text:style-name="T31">第五條　　</text:span><text:span text:style-name="T32">本條例第七條所稱得併計之任職年資，指依本條例第十八條第一項與第二項、第十九條、第二十條第一項及第二十二條第一項規定計算之任職年資。</text:span></text:p>
      <text:p text:style-name="P33"><text:span text:style-name="T34">第六條</text:span><text:span text:style-name="T35"><text:s text:c="4"/></text:span><text:span text:style-name="T36">教職員依本條例第八條第一項規定繳付之公務人員退休撫卹基金（以下簡稱退撫基金）費用，由服務學校於每月發薪時扣收，並即彙繳公務人員退休撫卹基金管理委員會（以下簡稱基金管理會）。</text:span></text:p>
      <text:p text:style-name="P37"><text:s text:c="10"/>教職員失蹤期間，依相關待遇法令發給全數本（年功）薪額者，仍應由服務學校按月繼續扣收退撫基金費用。</text:p>
      <text:soft-page-break/>
      <text:p text:style-name="P38"><text:span text:style-name="T39">第七條</text:span><text:span text:style-name="T40"><text:s text:c="4"/></text:span><text:span text:style-name="T41">本條例第八條第四項所定依法令辦理育嬰留職停薪之年資，以中華民國一百零六年八月十一日以後之育嬰留職停薪年資為限。</text:span></text:p>
      <text:p text:style-name="P42"><text:span text:style-name="T43"><text:s text:c="10"/></text:span><text:span text:style-name="T44">教職員於中華民國一百零六年八月十一日以後申請育嬰留職停薪者，於申請育嬰留職</text:span><text:span text:style-name="T45">停薪時，應依本條例第八條第四項規定選擇於留職停薪期間，全額負擔繼續繳付全額退撫基金費用或停止繳費。一經選定，不得變更。</text:span></text:p>
      <text:p text:style-name="P46"><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7"><text:span text:style-name="T48"><text:s text:c="11"/></text:span><text:span text:style-name="T49">依前二項規定選擇繼續繳付育嬰留職停薪期間之全額退撫基金費用者，其應繳付之退撫基金費用，按月交由服務學校併同其他參加退撫基金人員之退撫基金費用，一併繳付基金管理會。</text:span></text:p>
      <text:p text:style-name="P50"><text:span text:style-name="T51">依第三項規定選擇繼續繳付育嬰留職停薪期間之全額退撫基金費用者，其自中華民國一百零六年八月十一日至繳付當月之退撫基金費用，應一次繳清後，再依前項規定，按月繼續繳付。</text:span></text:p>
      <text:soft-page-break/>
      <text:p text:style-name="P52"><text:span text:style-name="T53">前二項所定應繳付之退撫基金費用，按第二項及第三項教職員選擇繼續繳付全額退撫基金費用之育嬰留職停薪期間所敘之薪級，依在職同等級教職員本（年功）薪額計算。</text:span></text:p>
      <text:p text:style-name="P54"><text:span text:style-name="T55">第八條</text:span><text:span text:style-name="T56"><text:s text:c="4"/></text:span><text:span text:style-name="T57">本條例第十條第一項</text:span><text:span text:style-name="T58">所稱本人原繳付之退撫基金費用本息，指本人原繳付之退撫基金費用及運用收益之孳息收入。</text:span></text:p>
      <text:p text:style-name="P59"><text:span text:style-name="T60"><text:s text:c="3"/></text:span><text:span text:style-name="T61">本條例第十三條第一項第三款所稱與政府共同撥繳而未曾領取之退撫基金費用本息，指本人、政府撥繳之退撫基金費用及運用收益之孳息收入。</text:span></text:p>
      <text:p text:style-name="P62"><text:span text:style-name="T63">第九條</text:span><text:span text:style-name="T64"><text:s text:c="4"/></text:span><text:span text:style-name="T65">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6"><text:span text:style-name="T67"><text:s text:c="11"/></text:span><text:span text:style-name="T68">中華民國一百零七年六月三十日以前已離</text:span><text:span text:style-name="T69">職且適用原學校教職員退休條例第八條第五項規定之教職員，於一百零七年七月一日以後始申請發還退撫基金費用本息者，仍照原學校教職員退休條例規定計算發還退撫基金費用本息。</text:span></text:p>
      <text:p text:style-name="P70"><text:span text:style-name="T71">第三節　退撫年資之採計及其相關事宜</text:span></text:p>
      <text:soft-page-break/>
      <text:p text:style-name="P72"><text:span text:style-name="T73">第十條</text:span><text:span text:style-name="T74"><text:s text:c="3"/></text:span><text:span text:style-name="T75">本條例所定任職年資，除下列條文外，均按日十足計算：</text:span></text:p>
      <text:p text:style-name="P76"><text:span text:style-name="T77">一、本條例第十五條所定退休年資採計上限。</text:span></text:p>
      <text:p text:style-name="P78"><text:span text:style-name="T79">二、本條例第二十九條及第三十條所定退休金給與標準。</text:span></text:p>
      <text:p text:style-name="P80"><text:span text:style-name="T81">三、本條例第五十四條第二項第一款及第二款所定撫卹金給與</text:span></text:p>
      <text:p text:style-name="P82"><text:span text:style-name="T83">標準。</text:span></text:p>
      <text:p text:style-name="P84"><text:span text:style-name="T85">第十一條</text:span><text:span text:style-name="T86"><text:s text:c="4"/></text:span><text:span text:style-name="T87">本條例第十二條第二項第一款所定曾任公立學校編制內有給專任且符合教育人員任用條例及相關法律規定，並經原服務學校覈實出具證明之教職員年資，於教師時，應符合下列要件：</text:span></text:p>
      <text:p text:style-name="P88"><text:span text:style-name="T89">一、</text:span><text:span text:style-name="T90">高級中等以下學校教師，應符合任教當時法令所定各級各類學校教師遴用資格，退休、資遣或撫卹時並由當事人檢具相關證明文件，經主管機關審核認定者。</text:span></text:p>
      <text:p text:style-name="P91"><text:span text:style-name="T92">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3">校出具相關證明，退休、資遣或撫卹時並檢具現職教師證書者，得視為合格。</text:span></text:p>
      <text:soft-page-break/>
      <text:p text:style-name="P94">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5"><text:span text:style-name="T96">第十三條</text:span><text:span text:style-name="T97"><text:s text:c="4"/></text:span><text:span text:style-name="T98">本條例第十二條第三項與第十三條第一項第四款及第五款所定義務役年資，包括下列兵役年資：</text:span></text:p>
      <text:p text:style-name="P99"><text:span text:style-name="T100">一、</text:span><text:span text:style-name="T101">依兵役法徵集、考選、召集入營履行兵役義務役期間。</text:span></text:p>
      <text:p text:style-name="P102">二、依替代役實施條例所服之替代役期間。但服研發替代役及產業訓儲替代役者，以其第一階段及第二階段服役期間為限；接受警察人員養成教育者，以其一般替代役基礎訓練期間為限。</text:p>
      <text:p text:style-name="P103">三、其他經內政部、國防部認定屬義務役之兵役年資，或經准許折抵為義務役役期之年資。</text:p>
      <text:p text:style-name="P104"><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soft-page-break/>
      <text:p text:style-name="P105">前二項義務役年資與本條例第十二條第二項及第十三條第一項所定其他各款年資重疊者，擇一採計。</text:p>
      <text:p text:style-name="P106">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7">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p text:style-name="P108">第十六條<text:s text:c="4"/>本條例第十六條第二項第六款所稱其他公職人員，指曾任依聘用人員聘用條例、行政院暨所屬機關約僱人員僱用辦法、國軍聘<text:soft-page-break/>用及雇用人員管理作業要點進用，或依各主管機關所訂單行規章聘（僱）用之人員。</text:p>
      <text:p text:style-name="P109">第二章　退休及資遣</text:p>
      <text:p text:style-name="P110">第一節　退休要件</text:p>
      <text:p text:style-name="P111">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2">校長具有前項情事者，由主管機關予以認定。</text:p>
      <text:p text:style-name="P113">職員及稀少性科技人員不能從事本職工作，亦無工作性質相近之職務可以調任之認定，比照公務人員之認定程序辦理。</text:p>
      <text:p text:style-name="P114">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text:soft-page-break/>保險局委託之專業醫院，就其失能狀態進行個別化專業評估後，由服務學校認定符合勞工保險失能給付標準第四條第一項所定終身無工作能力情形之一。</text:p>
      <text:p text:style-name="P115">前項個別化專業評估所需費用，由申請評估之教職員全額負擔。</text:p>
      <text:p text:style-name="P116"/>
      <text:p text:style-name="P117">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8">一、家庭突遭變故。</text:p>
      <text:p text:style-name="P119">二、本人重大疾病無法工作。</text:p>
      <text:p text:style-name="P120">三、因系、所、科、組、課程調整或學校減班、停辦、合併或組織變更，致無足夠授課時數或無授課事實者。</text:p>
      <text:p text:style-name="P121">校長除有前項第一款及第二款情事外，於學期中任期屆滿，得視為特殊原因，並以其任期屆滿之次日為退休生效日。</text:p>
      <text:soft-page-break/>
      <text:p text:style-name="P122">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3">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4">校長有本條例第二十二條第一項第二款第一目情事者，主管機關於辦理其命令退休前，應比照前項規定，提供職業重建服務。</text:p>
      <text:p text:style-name="P125">職員及稀少性科技人員之職業重建服務，比照公務人員之相關規定辦理。</text:p>
      <text:p text:style-name="P126">第二十一條<text:s text:c="4"/>本條例第二十三條第二項第一款所稱於執行職務時，發生意外危險事故、遭受暴力事件或罹患疾病，以致傷病，指於執行職務時，有下列情事之一，以致傷病：</text:p>
      <text:p text:style-name="P127">一、發生突發性之意外危險。</text:p>
      <text:soft-page-break/>
      <text:p text:style-name="P128">二、遭受外來之暴力。</text:p>
      <text:p text:style-name="P129">三、遭受感染，引發疾病。</text:p>
      <text:p text:style-name="P130">第二十二條<text:s text:c="4"/>本條例第二十三條第二項第二款所稱於辦公場所或公差期間，發生意外危險事故，以致傷病，指於下列期間發生突發性之意外危險事故，以致傷病：</text:p>
      <text:p text:style-name="P131">一、在處理公務之場所，於辦公或指定工作之期間。</text:p>
      <text:p text:style-name="P132">二、經服務學校指派，執行一定之任務。</text:p>
      <text:p text:style-name="P133">三、代表服務學校參加活動。</text:p>
      <text:p text:style-name="P134"><text:s text:c="3"/>經服務學校指派執行一定任務之期間或代表服務學校參加活動期間，遭受感染，引發疾病者，比照本條例第二十三條第二項第二款規定，認定為因公傷病。</text:p>
      <text:p text:style-name="P135"><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6">一、前往辦公場所上班或退勤之必經路線途中。</text:p>
      <text:soft-page-break/>
      <text:p text:style-name="P137">二、經服務學校指派執行一定之任務或代表服務學校參加活動，前往指定地點或返回辦公場所或居住處所間之必經路線途中。</text:p>
      <text:p text:style-name="P138">前項第一款所稱前往辦公場所上班及退勤之必經路線，包括下列情形：</text:p>
      <text:p text:style-name="P139">一、自居住處所前往辦公場所上班途中。</text:p>
      <text:p text:style-name="P140">二、在上班日之用膳時間，自辦公場所前往用膳往返途中。</text:p>
      <text:p text:style-name="P141">三、自辦公場所退勤，直接返回居住處所途中。</text:p>
      <text:p text:style-name="P142">四、自辦公場所退勤，直接返鄉省親或返回辦公場所上班途中。</text:p>
      <text:p text:style-name="P143">教職員行經前項所定必經路線，因道路交通情事繞道，途中發生突發性之意外危險事故，經就其起點、經過路線、交通方法及時間各因素查證後，屬客觀合理者，視為必經路線。</text:p>
      <text:p text:style-name="P144">教職員經服務學校指派執行一定之任務或代表服務學校參加活動者，其前往指定地點或返回辦公場所或居住處所間之必經路線，比照前二項規定認定。</text:p>
      <text:p text:style-name="P145">第二十三條<text:s text:c="4"/>本條例第二十三條第二項第三款所稱於執行職務期間或辦公場所，猝發疾病，以致傷病，指於執行職務時或在處理公務之<text:soft-page-break/>場所，於辦公或指定工作之期間或經服務學校指派執行一定任務之期間或代表服務學校參加活動期間，因突發性疾病，以致傷病。</text:p>
      <text:p text:style-name="P146">本條例第二十三條第二項第三款所稱於因辦公或公差往返途中，猝發疾病，以致傷病，指在合理時間，以適當交通方法，於前條第三項至第六項所定必經路線途中，因突發性疾病，以致傷病。</text:p>
      <text:p text:style-name="P147"/>
      <text:p text:style-name="P148">第二十四條<text:s text:c="4"/>本條例第二十三條第二項第四款所定戮力職務，積勞過度，以致傷病，應同時符合下列條件：</text:p>
      <text:p text:style-name="P149">一、戮力職務，積勞過度：經服務學校舉證該教職員於長期或短期之工作職責繁重，導致疲勞累積成疾，或短時間內持續工作、執行重大災變搶救任務或處理緊急事件且有具體事蹟，導致身心負荷過重成疾。</text:p>
      <text:p text:style-name="P150">二、因前款因素致生疾病或病情加重，且其影響超越自然進行過程而明顯惡化。</text:p>
      <text:p text:style-name="P151"><text:s text:c="8"/>服務學校依前項規定舉證教職員戮力職務，積勞過度時，應檢同教職員戮力職務，積勞過度之事證資料、全部就醫紀錄、健<text:soft-page-break/>康檢查或個人健康管理情形之相關資料，送主管機關依第二十七條規定之審查機制認定之。</text:p>
      <text:p text:style-name="P152">第二十五條<text:s text:c="4"/>本條例第二十三條第二項第二款所稱重大交通違規行為，指教職員有下列情形之一者：</text:p>
      <text:p text:style-name="P153">一、未領有駕駛車種之駕駛執照而駕車。</text:p>
      <text:p text:style-name="P154">二、受吊扣駕駛執照期間或吊銷駕駛執照處分而駕車。</text:p>
      <text:p text:style-name="P155">三、經有燈光號誌管制之交岔路口違規闖紅燈。</text:p>
      <text:p text:style-name="P156">四、闖越鐵路平交道。</text:p>
      <text:p text:style-name="P157">五、酒精濃度超過規定標準、吸食毒品、迷幻藥或非治療用之藥品而駕車。</text:p>
      <text:p text:style-name="P158">六、駕駛車輛不按遵行之方向行駛或在道路上競駛、競技、蛇行或以其他危險方式駕駛車輛。</text:p>
      <text:p text:style-name="P159">七、駕駛車輛違規行駛高速公路路肩。</text:p>
      <text:p text:style-name="P160">八、駕駛車輛不依規定駛入來車道。</text:p>
      <text:p text:style-name="P161"><text:s text:c="4"/>前項各款交通違規行為如屬執行職務所需且依相關法規規定為合法者，不適用本條例第二十三條第二項第二款但書規定。</text:p>
      <text:soft-page-break/>
      <text:p text:style-name="P162">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3">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4"><text:s text:c="14"/>審查小組應有全體委員過半數之出席，始得開會；出席委員半數以上同意，始得決議。議案之表決，得以舉手或投票方式行之；可否均未達半數時，主席可加入任一方，以達半數。<text:s text:c="2"/></text:p>
      <text:p text:style-name="P165"><text:s text:c="15"/>審查小組任一性別委員人數應占委員總數三分之一以上。</text:p>
      <text:p text:style-name="P166">第二節　退休給付</text:p>
      <text:p text:style-name="P167">第二十八條<text:s text:c="4"/>中華民國一百零七年七月一日以後退休生效之教職員，其退休金計算基準以本條例第二十八條第二項附表一所列其退休年度適用之平均薪額為準。</text:p>
      <text:soft-page-break/>
      <text:p text:style-name="P168"><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69"><text:s text:c="14"/>前項所定平均薪額計算年數，依下列規定計算：</text:p>
      <text:p text:style-name="P170">一、照退休年度所適用之計算年數，自退休教職員退休生效日前一日往前推算，並按日十足計算。</text:p>
      <text:p text:style-name="P171">二、遇有不符退休年資採計規定之期間，致計算年數中斷者，扣除該期間後，往前計算至退休年度適用之計算年數止。</text:p>
      <text:p text:style-name="P172">三、退休審定年資少於退休年度適用之計算年數者，按退休審定年資計算。</text:p>
      <text:p text:style-name="P173">第二十九條<text:s text:c="4"/>本條例第二十八條第三項所稱於本條例施行前，已符合法定支領月退休金條件者，指於中華民國一百零七年六月三十日以前已符合下列條件之一者：</text:p>
      <text:soft-page-break/>
      <text:p text:style-name="P174">一、符合原學校教職員退休條例第三條第一項第一款規定，且任職滿十五年以上。</text:p>
      <text:p text:style-name="P175">二、符合原學校教職員退休條例第三條第一項第二款規定，且年滿五十歲。</text:p>
      <text:p text:style-name="P176">三、符合原學校教職員退休條例第三條第二項規定，且任職滿十五年以上。</text:p>
      <text:p text:style-name="P177"><text:s text:c="7"/>前項教職員於中華民國一百零七年七月一日以後退休者，其所擇領之一次退休金或月退休金照本條例第二十八條第一項所定退休金計算基準及基數內涵計算。</text:p>
      <text:p text:style-name="P178"/>
      <text:p text:style-name="P179">第三十條<text:s text:c="4"/>本條例第二十九條及第三十條所定退撫新制實施前、後年資應計給退休金之支給標準，依附表一及附表二規定計算之。</text:p>
      <text:p text:style-name="P180">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soft-page-break/>
      <text:p text:style-name="P181"><text:s text:c="14"/>前項教職員開始領取全額月退休金之前，教職員之月退休金已依本條例第六十七條規定調整時，其開始領取之全額月退休金，應照教職員月退休金已實施之調整方案計算。</text:p>
      <text:p text:style-name="P182">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184"><text:s text:c="14"/>前項減額月退休金應減發之金額，先依本條例第二十八條至第三十條規定計算全額月退休金數額後，再按提前之年數及減額比率，按月減發月退休金且終身減發。</text:p>
      <text:soft-page-break/>
      <text:p text:style-name="P185">第三十三條<text:s text:c="4"/>教職員執行職務時，發生意外危險事故、遭受暴力事件或罹患疾病，以致傷病者，依本條例第三十三條第二項規定，加發一次退休金；其加發標準如下：</text:p>
      <text:p text:style-name="P186">一、全失能致全身癱瘓或致日常生活無法自理者：加發十五個基數之一次退休金。</text:p>
      <text:p text:style-name="P187">二、全失能且日常生活尚能自理者：加發十個基數之一次退休金。</text:p>
      <text:p text:style-name="P188">三、半失能者：加發五個基數之一次退休金。</text:p>
      <text:p text:style-name="P189"><text:s text:c="14"/>前項失能等級之認定證明，應由中央衛生主管機關評鑑合格醫院依公教人員保險失能給付標準規定出具之。</text:p>
      <text:p text:style-name="P190">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soft-page-break/>
      <text:p text:style-name="P191"><text:s/>前項補償金依附表三及本條例第二十八條所定退休金計算基準計算之。兼領一次退休金與月退休金教職員，按兼領月退休金比率計算之。</text:p>
      <text:p text:style-name="P192"><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3"><text:s/>第一項教職員擇領或兼領展期月退休金者，依本條例第三十四條第一項規定支領之補償金，應至年滿月退休金起支年齡之日起，開始領取全額月退休金時，再行發給。</text:p>
      <text:p text:style-name="P194"><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text:soft-page-break/>休所得，且於一百十八年一月一日以後，仍得繼續領取全部或部分月補償金者，不予補發。</text:p>
      <text:p text:style-name="P195"><text:s/>前項教職員因本條例第七十六條及第七十七條規定停止領受月退休金權利者，俟其停止原因消滅恢復領受月退休金時，再由主管機關依前項規定辦理。</text:p>
      <text:p text:style-name="P196"><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7"><text:s/>第五項教職員依本條例第三十九條第一項第二款規定扣減退撫新制實施前年資所計得之月退休金（包括月補償金）時，依序先扣減月補償金，再扣減退撫新制實施前年資所計得之月退休金。</text:p>
      <text:p text:style-name="P198">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text:soft-page-break/>並重為行政處分後，通知當事人、支給及發放機關（構），依審定結果發給月退休金及優惠存款利息。</text:p>
      <text:p text:style-name="P199">前項行政處分，主管機關得委任所屬機關辦理。</text:p>
      <text:p text:style-name="P200">本條例第三十六條及第三十九條所稱原金額，於中華民國一百零七年六月三十日以前已退休生效之教職員，指依本條例施行前規定計算之每月退休所得。</text:p>
      <text:p text:style-name="P201">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2"><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3">第一項教職員擇領減額月退休金者，其各年度可辦理優惠存款金額、利率及每月退休所得，由主管機關按所領減額月退休金，依第一項規定辦理。</text:p>
      <text:p text:style-name="P20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5">第三十七條<text:s text:c="3"/>教職員辦理二次以上退休者，自中華民國一百零七年七月一日以後各年度可辦理優惠存款金額、利率及每月退休所得，依下列規定辦理：</text:p>
      <text:p text:style-name="P206">一、先按各次退休金種類，分別依其適用之規定，計算各次退休於一百零七年七月一日以後之每月退休所得。</text:p>
      <text:p text:style-name="P207">二、前款各次退休之每月退休所得合計後之總金額，不得超過按其全部審定退休年資依法計得之每月退休所得上限金額。超過者，依其適用之扣減項目及順序規定，照各次退休時間先後依序扣減。</text:p>
      <text:soft-page-break/>
      <text:p text:style-name="P208"><text:s text:c="8"/>前項第二款所定全部審定退休年資依法計得之每月退休所得上限金額，應以其各次退休中經審定之最高本（年功）俸（薪）額及所適用較高之退休所得替代率規定為計算基準。</text:p>
      <text:p text:style-name="P209"><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210">第三十八條<text:s text:c="3"/>教職員因配合學校停辦、合併或組織變更，依法令辦理精簡而退休或資遣者，於依本條例第四十一條第一項規定一次加發薪給總額慰助金者，應依下列規定辦理：</text:p>
      <text:p text:style-name="P211">一、一次加發最高七個月之薪給總額慰助金。但自所訂優惠退離期間起始日起，每延後一個月退休或資遣者，減發一個月薪給總額之慰助金。</text:p>
      <text:p text:style-name="P212">二、已達屆齡退休生效日前七個月者，其加發之薪給總額慰助金，按本條例第二十一條所定至遲退休生效日期往前逆算，每提前一個月，加發一個月薪給總額慰助金。</text:p>
      <text:soft-page-break/>
      <text:p text:style-name="P213"><text:s text:c="8"/>前項教職員加發之薪給總額慰助金，依本條例第六十八條第四款規定，於其退休或資遣案經審定後，由服務學校計算並編列預算支給。</text:p>
      <text:p text:style-name="P214"><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5">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p>
      <text:p text:style-name="P216"><text:s text:c="14"/>依本條例第七十九條第一項第二款至第四款規定減少發給退離（職）相關給與者，其應減少月退休金及優惠存款利息之計<text:soft-page-break/>算，依本條例第三十六條至第三十九條規定計算月退休所得後，再按應扣減比率計算。</text:p>
      <text:p text:style-name="P217"><text:s text:c="14"/>中華民國一百零七年六月三十日前，教職員有本條例第七十九第一項規定情形者，不適用本條例施行後之規定。</text:p>
      <text:p text:style-name="P218">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19">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0">本條例第七十九條第一項教職員因同一違法行為，觸犯貪瀆罪或假借職務上之權力、機會或方法犯其他罪及其他罪名者，照所判刑度，依本條例第七十九條規定，剝奪或減少退離（職）相關給與。</text:p>
      <text:soft-page-break/>
      <text:p text:style-name="P221">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222">前項受緩刑宣告者於緩刑期間亡故時，原已減少之退離（職）相關給與，應補發予遺族。所稱遺族範圍、領受順序及比率，依本條例第四十三條規定辦理。</text:p>
      <text:p text:style-name="P223">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4">第四十一條<text:s text:c="4"/>退離教職員犯同一案件，經依本條例第七十九條第一項規定，剝奪或減少退離（職）相關給與後，復因移送懲戒而經公務<text:soft-page-break/>員懲戒委員會為剝奪或減少退休（職、伍）金處分之懲戒判決者，於依本條例已剝奪或減少之範圍內，該部分執行不受影響。</text:p>
      <text:p text:style-name="P225"><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6">第四十二條<text:s text:c="4"/>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p>
      <text:p text:style-name="P227"><text:s text:c="14"/>前項所稱退離（職）相關給與之內涵，指依本條例第七十九條第三項規定認定之。</text:p>
      <text:p text:style-name="P228"><text:s text:c="14"/>中華民國一百零七年六月三十日前，教職員有本條例第八十條規定情形者，不適用本條例施行後之規定。</text:p>
      <text:soft-page-break/>
      <text:p text:style-name="P229">第四十三條<text:s text:c="4"/>教職員依法退休、資遣生效後，始受降級或減俸懲戒處分之判決者，依下列規定辦理：</text:p>
      <text:p text:style-name="P230">一、由主管機關依受懲戒人受降級或減俸懲戒處分後之薪級或薪額，變更退休、資遣等級，並按應受降級或減俸懲戒處分之時間，重新計算平均薪額。</text:p>
      <text:p text:style-name="P231">二、由主管機關函知支給或發放機關，自懲戒處分執行日起，改按變更後之退休、資遣等級及重新計算之平均薪額，計算並發給退休金或資遣給與；其有溢領者，應依法追繳。</text:p>
      <text:p text:style-name="P232">第三節　退休之申辦及審定</text:p>
      <text:p text:style-name="P233">第四十四條<text:s text:c="4"/>各校自願退休、屆齡退休或命令退休教職員，應填具退休事實表，檢同本人二吋正面半身相片一張、退撫新制實施前之任職證件及其他相關證明文件，由服務學校彙送主管機關審定。</text:p>
      <text:p text:style-name="P234"><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5">各校屆齡退休或應予命令退休教職員未依第一項規定辦理者，應由服務學校依本條例第六十四條第一款或第二款規定，代為填具退休事實表，併同第一項所定相關文件，送主管機關審定。</text:p>
      <text:p text:style-name="P236">第四十五條<text:s text:c="4"/>教職員申請退休所附退休事實表、任職證件及其他相關證明文件，應先由服務學校人事主管切實審查；遇有所附證件不足或有錯誤者，應通知補正後，再彙送主管機關審定。</text:p>
      <text:p text:style-name="P237"><text:s text:c="14"/>教職員有本條例第二十五條所定應不予受理退休案情事之一而申請退休時，主管機關及各學校應不予受理。</text:p>
      <text:p text:style-name="P238">第四十六條<text:s text:c="4"/>各學校受理涉案或涉有違失行為之所屬教師、研究人員、專業技術人員、專業及技術教師、專任運動教練及新制助教退休或資遣案時，應依下列規定辦理：</text:p>
      <text:p text:style-name="P239">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0">二、經召開教師評審委員會或教練評審委員會審酌後，認為無須依教師法作成解聘、停聘或不續聘之決議，或依公務員懲戒法<text:soft-page-break/>規定移送懲戒或送請監察院審查，仍同意受理其申請退休或資遣時，應於彙送主管機關之函內，敘明理由並檢同相關審查資料，以明責任。</text:p>
      <text:p text:style-name="P241"><text:s text:c="8"/>現任校長涉案或涉有違失行為，其於申請自願退休或資遣時，應由主管機關依教育人員任用條例及公務員懲戒法等規定辦理。</text:p>
      <text:p text:style-name="P242"><text:s text:c="8"/>涉案或涉有違失行為之職員及稀少性科技人員之退休或資遣案處理程序，比照公務人員之程序辦理。</text:p>
      <text:p text:style-name="P243"/>
      <text:p text:style-name="P244">第四十七條<text:s text:c="4"/>本條例第二十六條第一項所定原因消滅日，規定如下：</text:p>
      <text:p text:style-name="P245">一、依法停職或停聘者，指其停職或停聘事由消滅之日。</text:p>
      <text:p text:style-name="P246">二、依法休職者，指其休職期限屆滿，依法申請復職並經權責機關核准復職之日。</text:p>
      <text:p text:style-name="P247">三、學校或主管機關依法辦理其停聘、解聘或不續聘者，指其所涉案件經學校或主管機關依法審認最終結果確定之日。</text:p>
      <text:soft-page-break/>
      <text:p text:style-name="P248">四、動員戡亂時期終止後，涉嫌內亂罪或外患罪者，指其所涉案件經判決確定之日，或不起訴處分確定之日，或緩起訴處分期滿未經撤銷之日。</text:p>
      <text:p text:style-name="P249">五、涉嫌貪瀆罪者，指其所涉案件經判決確定之日。</text:p>
      <text:p text:style-name="P250">六、依法移送懲戒或送請監察院審查者，指其經公務員懲戒委員會或職務法庭判決確定之日，或經監察院審查決定不予彈劾確定之日。</text:p>
      <text:p text:style-name="P251"><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52"><text:s text:c="8"/>檢察機關對於涉嫌內亂罪或外患罪之教職員進行偵查時，於不違反偵查不公開原則下，得函知該教職員之服務學校及主管機關。</text:p>
      <text:soft-page-break/>
      <text:p text:style-name="P253"><text:s text:c="8"/>教職員犯貪瀆罪或假借職務上之權力、機會或方法犯其他罪，經法院判處有期徒刑以上之刑時，由判決法院檢同判決正本一份，分送該教職員之服務學校及主管機關。</text:p>
      <text:p text:style-name="P254">第四十八條<text:s text:c="3"/>依本條例退休者，發給教職員退休證。</text:p>
      <text:p text:style-name="P255">教職員退休證遺失或污損時，得檢附本人二吋正面半身相片一張，向主管機關申請補發或換發。</text:p>
      <text:p text:style-name="P256">第四十九條<text:s text:c="3"/>服務學校未依法辦理屆齡或應予命令退休教職員之退休案者，審計機關應不予核銷其所支薪給待遇。</text:p>
      <text:p text:style-name="P257">第四節　遺屬一次金與遺屬年金申請及領受</text:p>
      <text:p text:style-name="P258">第五十條<text:s text:c="4"/>支領或兼領月退休金教職員亡故後，其遺屬申辦遺屬一次金或遺屬年金時，應以支領或兼領月退休金教職員死亡時之法律事實認定其請領資格。</text:p>
      <text:p text:style-name="P259">支領或兼領月退休金教職員亡故後，其遺族申請遺屬一次金或遺屬年金之程序，規定如下：</text:p>
      <text:p text:style-name="P260">一、填具遺屬一次金或遺屬年金申請書，併同遺族系統表、遺族代表領受遺屬一次金同意書或遺族領受遺屬年金同意書及死亡<text:soft-page-break/>證明書或除戶戶籍謄本、亡故教職員及遺族戶籍資料證明文件，送原服務學校彙送主管機關審定後，通知支給或發放機關發給。</text:p>
      <text:p text:style-name="P261">二、退休教職員之遺族拋棄遺屬一次金或遺屬年金領受權者，應出具拋棄同意書，送原服務學校彙送主管機關辦理。</text:p>
      <text:p text:style-name="P262">三、退休教職員之遺族為未成年子女或受監護宣告者，應由其法定代理人或監護人依行政程序法第二十二條第二項規定，代為申請並應出具法定代理人或監護人身分之證明文件。</text:p>
      <text:p text:style-name="P263">四、退休教職員無遺族者，由其原服務學校檢同死亡證明書，向主管機關申請審定。</text:p>
      <text:p text:style-name="P264">第五十一條<text:s text:c="4"/>支領或兼領月退休金教職員亡故時，其僑居國外之遺族在國內未曾設有戶籍或戶籍已遷出至國外者，依前條及下列規定，申請遺屬一次金或遺屬年金：</text:p>
      <text:p text:style-name="P265">一、親自回國申請者，應提出足資證明具有中華民國國籍之文件及入出境資料。</text:p>
      <text:p text:style-name="P266">二、委託國內親友代為申請者，應提出足資證明具有中華民國國籍之文件、委託人簽名或蓋章並經我國駐外機構、行政院設<text:soft-page-break/>立或指定之機構或委託之民間團體驗證之委託書或授權書及受託人之身分證明文件。</text:p>
      <text:p text:style-name="P267"><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8">第五十二條<text:s text:c="4"/>支領或兼領月退休金教職員之遺族申請遺屬一次金或遺屬年金，按該退休教職員亡故時間，依下列規定辦理：</text:p>
      <text:p text:style-name="P269">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soft-page-break/>
      <text:p text:style-name="P270">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1">三、退休教職員於中華民國一百零八年七月一日以後亡故者，其遺族申請遺屬一次金或遺屬年金，均依本條例規定辦理。</text:p>
      <text:p text:style-name="P272">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3">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soft-page-break/>
      <text:p text:style-name="P274">第五十三條<text:s text:c="4"/>亡故退休教職員之遺族依本條例第四十五條第三項規定申請遺屬年金者，應以支領或兼領月退休金教職員亡故時之法律事實認定其請領資格。</text:p>
      <text:p text:style-name="P275">前項教職員依本條例第四十五條第三項規定請領遺屬年金時，應提出下列證明文件：</text:p>
      <text:p text:style-name="P276">一、本人於退休教職員亡故前一年度年終所得申報資料，證明其平均每月所得未超過退休教職員亡故當年度法定基本工資。</text:p>
      <text:p text:style-name="P277">二、經鑑定符合中央衛生主管機關所定身心障礙等級為重度障礙以上之等級者，應檢同身心障礙手冊或證明影本。</text:p>
      <text:p text:style-name="P278">三、受監護宣告，尚未撤銷者，應檢同法院監護宣告裁定書及裁定確定證明書影本；其監護人非本國籍時，應檢同有效期限內之護照或居留證影本。</text:p>
      <text:p text:style-name="P279"><text:s text:c="4"/>亡故退休教職員之遺族為未成年子女且符合本條例第四十五條第三項規定者，得依前二項規定辦理並給與終身遺屬年金。</text:p>
      <text:p text:style-name="P280">第五十四條<text:s text:c="4"/>依本條例第四十四條第一款及第四十五條第五項規定計算應領之一次退休金，應按亡故退休教職員經審定退休年資，計算<text:soft-page-break/>其應發給一次退休金之基數，並以退休時適用之退休金計算基準計算。</text:p>
      <text:p text:style-name="P281">依本條例第四十四條第一款及第四十五條第五項規定扣除已領之月退休金，應包括依原學校教職員退休條例第二十一條之一第五項、第六項及本條例第三十四條規定支給之補償金或一次補償金差額。</text:p>
      <text:p text:style-name="P282">依本條例第四十四條第二款規定發給六個基數之遺屬一次金者，其基數應依亡故退休教職員亡故時之在職同等級現職人員每月所領本（年功）薪額加一倍計算並一次發給。</text:p>
      <text:p text:style-name="P283">兼領月退休金教職員亡故時發給六個基數之遺屬一次金，依其兼領月退休金比率計算。</text:p>
      <text:p text:style-name="P284">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5">前項遺族請領遺屬一次金者，按本條例第四十四條及前條規定計算發給；請領遺屬年金者，應按亡故退休教職員退休時適用之<text:soft-page-break/>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6">第五十六條<text:s text:c="4"/>依法支領或兼領減額月退休金教職員亡故時，其遺族領取之遺屬年金應按該亡故退休教職員最後支領減額月退休金金額之半數，定期發給。</text:p>
      <text:p text:style-name="P287">第五十七條<text:s text:c="4"/>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288">本條例第七十九條第一項教職員受緩刑宣告而於緩刑期間亡故者，其遺族領取遺屬一次金或遺屬年金，按未扣減比率計給。</text:p>
      <text:p text:style-name="P289">第五十八條<text:s text:c="4"/>經審定得自年滿五十五歲之日起支領遺屬年金（以下簡稱展期遺屬年金）之配偶，於開始支領之日前亡故或喪失領取遺屬年金權利者，由其他具領受權之遺族，按本條例第四十三條所定<text:soft-page-break/>領受順序及分配比率，依本條例第四十三條至第四十五條規定，請領遺屬一次金或遺屬年金。</text:p>
      <text:p text:style-name="P290">前項所稱具領受權之遺族，指支領或兼領月退休金教職員亡故時，符合本條例第四十三條規定之遺族。</text:p>
      <text:p text:style-name="P291">第五十九條<text:s text:c="3"/>亡故退休教職員之遺族依本條例第四十五條第五項規定請領一次退休金餘額者，以原審定擇領遺屬年金之遺族全數因死亡或法定原因喪失領取遺屬年金權利時，始得為之。</text:p>
      <text:p text:style-name="P292">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3">前項所稱具領受權之遺族，指前條第二項規定之遺族。</text:p>
      <text:p text:style-name="P294">退休教職員於中華民國一百零八年六月三十日以前亡故者，其經審定支領月撫慰金或遺屬年金之遺族有本條例第四十五條第五<text:soft-page-break/>項規定情形時，其餘遺族得依前三項規定請領亡故退休教職員應領之一次退休金餘額；無餘額者，不再發給。</text:p>
      <text:p text:style-name="P295"/>
      <text:p text:style-name="P296">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7">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8">一、依本條例核給之月退休金、遺屬年金、月撫卹金及優存利息。</text:p>
      <text:p text:style-name="P299">二、政府機關（構）、公立學校、行政法人或公營事業（以下簡稱公部門），依其他退休（職、伍）、撫卹及年資結算法令或規章審（核）定，並由政府預算或公營事業機構支給定期且持續給付之退離給與。</text:p>
      <text:soft-page-break/>
      <text:p text:style-name="P300"><text:s text:c="4"/>前項第二款所定之退離給與，不包括於公部門參加各類社會保險所支領之養老年金或老年年金。</text:p>
      <text:p text:style-name="P301">第六十二條<text:s text:c="4"/>各學校依本條例第四十七條第一項規定具領亡故退休教職員三個基數之遺屬一次金辦理喪葬事宜時，應以學校名義為之。</text:p>
      <text:p text:style-name="P302">第六十三條<text:s text:c="4"/>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p>
      <text:p text:style-name="P303">第六十四條<text:s text:c="4"/>退休教職員依本條例第四十八條規定，於生前預立遺囑指定之遺屬一次金或遺屬年金領受人有二人以上者，依遺囑指定之比率領受。</text:p>
      <text:p text:style-name="P304">前項退休教職員之遺族有未成年子女者，依本條例第四十八條規定，不得指定低於其原得領取之比率。</text:p>
      <text:p text:style-name="P305">退休教職員依第一項規定預立之遺囑，未指定領受比率或指定未成年子女之領受比率未達原得領取比率者，依本條例第四十三條第一項所定比率領受。</text:p>
      <text:soft-page-break/>
      <text:p text:style-name="P306">第五節　資遣之辦理要件與程序及給與</text:p>
      <text:p text:style-name="P307">第六十五條<text:s text:c="5"/>各學校受資遣教職員應填具資遣事實表，檢同退撫新制實施前任職證件及其他相關證明文件，交由其服務學校彙送主管機關審定資遣年資及給與。</text:p>
      <text:p text:style-name="P308">各學校受資遣教職員未依前項規定辦理者，應由服務學校代為填具資遣事實表，檢同相關證明文件，送主管機關審定資遣年資及給與。</text:p>
      <text:p text:style-name="P309">第六十六條<text:s text:c="5"/>本條例第四十二條所定資遣給與，應按當事人經審定之年資，分別準用本條例第二十九條第一項第一款及第三十條第一款規定，計算其給與。</text:p>
      <text:p text:style-name="P310"><text:span text:style-name="T311">第三章　撫卹</text:span></text:p>
      <text:p text:style-name="P312"><text:span text:style-name="T313">第一節　撫卹原因及認定基準</text:span></text:p>
      <text:p text:style-name="P314">第六十七條<text:s text:c="3"/>本條例第五十三條第二項第一款所定因公死亡，應符合下列要件：</text:p>
      <text:p text:style-name="P315">一、情勢要件：指執行搶救災害（難）或執行與戰爭有關任務時，陷入危及生命安全之艱困情境。</text:p>
      <text:soft-page-break/>
      <text:p text:style-name="P316">二、奮勇要件：經服務學校舉證亡故教職員面對前款艱困情境，仍奮不顧身，繼續執行任務或防阻死傷擴大，致犧牲個人性命。</text:p>
      <text:p text:style-name="P317">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8">一、在處理公務之場所，於辦公或指定工作之期間，發生意外或危險事故，或遭受暴力事件，或罹患疾病。</text:p>
      <text:p text:style-name="P319">二、經服務學校指派執行本條例第五十三條第二項第一款以外任務時，發生意外或危險事故，或遭受暴力事件，或罹患疾病。</text:p>
      <text:p text:style-name="P320">三、代表服務學校參加活動時，發生意外或危險事故，或遭受暴力事件，或罹患疾病。</text:p>
      <text:p text:style-name="P321"><text:s text:c="4"/>前項所稱意外或危險事故、遭受暴力事件及罹患疾病，比照第二十一條規定認定。</text:p>
      <text:p text:style-name="P322">第六十九條<text:s text:c="3"/>本條例第五十三條第二項第三款所稱於辦公場所，或奉派公差（出）執行前二款任務時，猝發疾病，以致死亡，指於執行任務時，因突發性疾病，以致死亡。</text:p>
      <text:soft-page-break/>
      <text:p text:style-name="P323">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4">前項所定意外或危險事故，比照第二十一條規定認定；所定必經路線及其途中之認定，比照第二十二條第三項至第五項規定辦理。</text:p>
      <text:p text:style-name="P325">本條例第五十三條第二項第四款第三目所定發生意外或危險事故，比照第二十一條第一款及第二款規定認定；所定猝發疾病，指發生突發性疾病。</text:p>
      <text:p text:style-name="P326">第七十條<text:s text:c="4"/>本條例第五十三條第二項第五款所定戮力職務，積勞過度，比照第二十四條規定認定之。</text:p>
      <text:p text:style-name="P327">第七十一條<text:s text:c="3"/>本條例第五十三條第三項所稱重大交通違規行為，比照第二十五條規定認定之。</text:p>
      <text:soft-page-break/>
      <text:p text:style-name="P328">第七十二條<text:s text:c="4"/>本條例第五十三條第二項所定罹患疾病或猝發疾病之認定，及死亡教職員之遺族所需檢送之資料及審查機制，比照第二十六條規定辦理。</text:p>
      <text:p text:style-name="P329">第七十三條<text:s text:c="4"/>本條例第五十三條第四項所定專案審查小組及其運作方式，比照第二十七條規定辦理。</text:p>
      <text:p text:style-name="P330">第二節　撫卹給與</text:p>
      <text:p text:style-name="P331">第七十四條<text:s text:c="4"/>本條例第五十四條第二項第一款第二目所稱曾依法令領取由政府編列預算或退撫基金支付之退離給與或發還退撫基金費用本息之年資，指本條例第十六條第二項所定各款年資。</text:p>
      <text:p text:style-name="P332">第七十五條<text:s text:c="4"/>本條例第五十四條第三項所稱附表一所列平均薪額，指本條例第二十八條第二項附表一所定之平均薪額。</text:p>
      <text:p text:style-name="P333">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4">前項教職員屬本條例第五十一條第二項所定休職、停職、停聘或留職停薪期間死亡者，其平均薪額之起算日，依下列規定辦理：</text:p>
      <text:soft-page-break/>
      <text:p text:style-name="P335">一、依本條例第八條第四項規定繼續繳付退撫基金費用之育嬰留職停薪者，或補發停職或停聘期間之本（年功）薪者，以其死亡之前一日為起算日。</text:p>
      <text:p text:style-name="P336">二、休職、未補發停職或停聘期間之本（年功）薪，及依規定不得（或選擇不繼續）繳付退撫基金費用之留職停薪者，以其休職、停職、停聘或留職停薪生效日之前一日為起算日。</text:p>
      <text:p text:style-name="P337"><text:s text:c="4"/>前二項平均薪額之計算年數及待遇標準，比照第二十八條第二項及第三項規定辦理。</text:p>
      <text:p text:style-name="P338">第七十七條<text:s text:c="4"/>中華民國一百零七年七月一日以後在職死亡之教職員，其支領月撫卹金之遺族，依本條例第五十六條第二項規定申辦延長給卹者，按其經審定之原月撫卹金領受比率，繼續發放。</text:p>
      <text:p text:style-name="P339">中華民國一百零七年六月三十日以前在職死亡之教職員，其支領年撫卹金之遺族，於申辦延長給卹案時，仍照原規定辦理。</text:p>
      <text:p text:style-name="P340">第七十八條<text:s text:c="3"/>本條例第五十八條及第五十九條所定未成年子女，限於經主管機關依本條例審定給卹者；所定老年基本保證年金給與標準，以國民年金法所定中央主管機關公告者為準。</text:p>
      <text:soft-page-break/>
      <text:p text:style-name="P341">第七十九條<text:s text:c="4"/>亡故教職員之未成年子女依本條例第六十條第一項規定，申請改按一次退休金之標準發給一次撫卹金者，不再發放按本條例第五十八條或第五十九條規定加發之撫卹金。</text:p>
      <text:p text:style-name="P342">第八十條<text:s text:c="4"/>本條例第六十條第一項與第二項及第六十二條第六項第一款所定一次退休金之給與，依本條例第三十條第一款所定標準計算。</text:p>
      <text:p text:style-name="P343">第八十一條<text:s text:c="3"/>本條例第六十一條第二項所定教職員殮葬補助費給與，於教職員在職亡故並依本條例辦理撫卹時，補助七個月本（年功）薪額。</text:p>
      <text:p text:style-name="P344"><text:s/>前項本（年功）薪額以亡故教職員最後在職時經敘定之薪點計算。但不得低於公務人員委任第五職等本俸五級所計得之俸額。</text:p>
      <text:p text:style-name="P345"><text:s/>教職員失蹤並經死亡宣告者，得依前二項規定，發給殮葬補助費。但經撤銷死亡宣告者，原發給之殮葬補助費應由支給機關依法追繳。</text:p>
      <text:p text:style-name="P346">第八十二條<text:s text:c="3"/>本條例第六十一條第三項所稱勳章，限於依勳章條例所授予者。</text:p>
      <text:p text:style-name="P347">本條例第六十一條第三項所稱特殊功績，指下列情形之一者：</text:p>
      <text:soft-page-break/>
      <text:p text:style-name="P348">一、經總統明令褒揚。</text:p>
      <text:p text:style-name="P349">二、經主管機關依本條例第五十三條第二項第一款及第二款或第四款第一目規定，審定因公死亡撫卹。</text:p>
      <text:p text:style-name="P350">依前項第二款發給勳績撫卹金者，以其死亡事實未經核頒勳章或明令褒揚者為限。</text:p>
      <text:p text:style-name="P351"><text:s/>亡故教職員經授予勳章或經審定具有特殊功績者，其教職員勳績撫卹金給與，比照公務人員領有勳章獎章榮譽紀念章發給獎勵金實施要點所定標準發放。</text:p>
      <text:p text:style-name="P352"><text:s/>亡故教職員遺族依前四項規定申請勳績撫卹金者，其因公死亡撫卹由服務學校詳實填報經核頒勳章或明令褒揚事實，檢同有關證明文件，送主管機關審定後，由各該撫卹金支給機關一次併同發放。</text:p>
      <text:p text:style-name="P353">第八十三條<text:s text:c="3"/>本條例第六十二條第六項所稱同一順序月撫卹金領受人遺族，於包括配偶時，指配偶及本條例第六十二條第一項第一款至第三款經審定之同款內遺族。</text:p>
      <text:p text:style-name="P354">第八十四條<text:s text:c="4"/>本條例第六十二條第六項第一款所定減除已領月撫卹金，包括依本條例第五十八條或第五十九條規定加發之撫卹金。</text:p>
      <text:soft-page-break/>
      <text:p text:style-name="P355">中華民國一百零七年六月三十日以前已支領年撫卹金之遺族，於領卹期限內均喪失領受權時，適用本條例第六十二條第六項規定，並應將已領之年撫卹金減除。</text:p>
      <text:p text:style-name="P356">第八十五條<text:s text:c="4"/>依本條例第六十三條第二項規定，由教職員生前預立遺囑指定撫卹金領受人之相關事宜，比照第六十四條規定辦理。</text:p>
      <text:p text:style-name="P357">第三節　撫卹之申請及審定</text:p>
      <text:p text:style-name="P358">第八十六條<text:s text:c="4"/>教職員亡故後，其遺族申辦撫卹案時，應以教職員死亡時之法律事實認定其請領資格。</text:p>
      <text:p text:style-name="P359">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0">亡故教職員之遺族依本條例第五十六條第四項規定申請終身給卹者，依下列規定辦理：</text:p>
      <text:p text:style-name="P361">一、遺族屬未成年子女者，比照第五十三條第二項第二款及第三款規定，檢同證明文件送主管機關審認。</text:p>
      <text:soft-page-break/>
      <text:p text:style-name="P362">二、遺族屬成年子女者，除前款規定之證明文件外，應檢同本人於教職員亡故前一年度年終所得申報資料，證明其平均每月所得未超過教職員亡故當年度之法定基本工資。</text:p>
      <text:p text:style-name="P363"><text:s text:c="8"/>依本條例第六十二條第一項及第二項規定取得撫卹金領受權之同一順序遺族有數人時，應於撫卹事實表內詳細填列。</text:p>
      <text:p text:style-name="P364"><text:s text:c="8"/>前三項所定應檢同之資料及證明文件，應先由服務學校人事主管切實審查；遇有所附證件不足或有錯誤者，應通知補正後，再彙送主管機關審定。</text:p>
      <text:p text:style-name="P365">第八十七條<text:s text:c="5"/>本條例第五十六條第二項及第三項所定領卹子女已成年而仍在學就讀者，其繼續給卹之條件如下：</text:p>
      <text:p text:style-name="P366">一、就讀國內學校具有學籍之學生，且在法定修業年限內。</text:p>
      <text:p text:style-name="P367">二、在本條例第五十六條第一項所定給卹期限之最後一個月內，有在學就讀之事實。</text:p>
      <text:p text:style-name="P368">三、前款所定給卹期限之最後一個月有下列條件之一者，得於就學後，申請繼續給卹：</text:p>
      <text:p text:style-name="P369">（一）適逢畢業之同一年再升學。</text:p>
      <text:soft-page-break/>
      <text:p text:style-name="P370">（二）轉學。</text:p>
      <text:p text:style-name="P371">（三）休學後復學，或休學後轉學。</text:p>
      <text:p text:style-name="P372">四、繼續給卹期間，除前款第一目及第三目所定畢業後升學或休學期間外，學業須未中斷。</text:p>
      <text:p text:style-name="P373">前項遺族有下列情形之一者，不予給卹：</text:p>
      <text:p text:style-name="P374">一、未在規定修業期限內修滿應修學分而延長修業期間。</text:p>
      <text:p text:style-name="P375">二、因選定雙主修而延長修業期間。</text:p>
      <text:p text:style-name="P376">三、轉學、休學重讀者，其延長修業、轉學及休學重讀期間。</text:p>
      <text:p text:style-name="P377"><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8">第八十八條<text:s text:c="4"/>亡故教職員之遺族依本條例第六十二條第六項規定申領一次撫卹金餘額，應填具申請書一份，檢同遺族喪失領受權證明資料，送由該服務學校彙送主管機關審定。</text:p>
      <text:soft-page-break/>
      <text:p text:style-name="P379">第八十九條<text:s text:c="3"/>本條例第六十三條第一項所定由其子女代位領受之事由，以教職員死亡時之法律事實認定之。</text:p>
      <text:p text:style-name="P380">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1">第四章　退撫給與發放相關事宜</text:p>
      <text:p text:style-name="P382">第一節　退撫給與之發放及核銷</text:p>
      <text:p text:style-name="P383">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4"><text:s text:c="16"/>前項經審定退休、資遣給與、遺屬一次金、遺屬年金或撫卹者，其退撫給與由支給或發放機關依本條例第六十八條規定發放。</text:p>
      <text:p text:style-name="P385">第九十二條<text:s text:c="4"/>退休教職員所具退撫新制實施前經審定年資應發給之退休金，於退休案審定後，由主管機關通知發放機關於退休生效日前<text:soft-page-break/>六日簽具付款憑單，通知財政權責機關辦理支付事宜後，於退休生效日或開始支領月退休金之日起，轉發退休教職員並辦理核銷。</text:p>
      <text:p text:style-name="P386"><text:s/>支領或兼領月退休金教職員之月退休金，依本條例第六十六條第一項第一款規定，除首期月退休金外，應定期於每月一日發放。</text:p>
      <text:p text:style-name="P387">第九十三條<text:s text:c="3"/>資遣教職員所具退撫新制實施前經審定年資應發給之資遣給與，於資遣給與案審定後，由主管機關通知發放機關於審定後簽具付款憑單，通知財政權責機關辦理支付事宜後，轉發資遣教職員並辦理核銷。</text:p>
      <text:p text:style-name="P388">第九十四條<text:s text:c="4"/>自願退休、屆齡退休或命令退休教職員之退休生效日，均以主管機關審定之退休生效日為準。</text:p>
      <text:p text:style-name="P389">前項教職員於退休生效日後有預（溢）領生效後薪給者，支給或發放機關應自其一次退休金或月退休金中，覈實收回。</text:p>
      <text:p text:style-name="P390">第九十五條<text:s text:c="4"/>退休教職員亡故後之遺屬年金，依本條例第六十六條第一項第四款規定，自退休教職員亡故之次月起，定期於每月一日發放。</text:p>
      <text:soft-page-break/>
      <text:p text:style-name="P391">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2">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3">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4">第九十七條<text:s text:c="4"/>依本條例第六十六條第一項第三款及第五款規定，發給亡故教職員遺族之撫卹金，依下列規定辦理：</text:p>
      <text:p text:style-name="P395">一、一次撫卹金經審定後，由主管機關通知支給或發放機關簽具付款憑單，並通知財政權責機關辦理支付事宜後，轉發予遺族並辦理核銷。</text:p>
      <text:soft-page-break/>
      <text:p text:style-name="P396">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7">三、第二期以後之月撫卹金及依本條例第五十八條或第五十九條規定加發之撫卹金，應定期於每月一日發放。</text:p>
      <text:p text:style-name="P398"><text:s text:c="4"/>中華民國一百零七年六月三十日以前已支領年撫卹金者，其撫卹金之發放自一百零七年七月一日起，比照前項第三款規定辦理。</text:p>
      <text:p text:style-name="P399">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0">中華民國一百零七年六月三十日以前已支領月退休金、月撫慰金及年撫卹金者，其發放日遇例假日時，比照前項規定辦理。</text:p>
      <text:p text:style-name="P401">第九十九條<text:s text:c="3"/>故教職員之月撫卹金領受人有變更時，由其他具領受權人檢附證明，送服務學校轉送主管機關註銷或變更之。</text:p>
      <text:p text:style-name="P402"/>
      <text:p text:style-name="P403">第一百條<text:s text:c="4"/>本條例第六十八條所定由各主管機關編列預算支給之給與，包括下列給與：</text:p>
      <text:p text:style-name="P404">一、退撫新制實施前審定年資應計給之退撫給與。</text:p>
      <text:p text:style-name="P405">二、依法應由各級政府編列預算支付之各項加發退休金及撫卹金。</text:p>
      <text:p text:style-name="P406">三、依法應由各級政府編列預算支付之殮葬補助費與勳績撫卹金。</text:p>
      <text:p text:style-name="P407">四、原學校教職員退休條例第二十一條之一第五項之補償金，及本條例第三十四條之一次補償金餘額。</text:p>
      <text:p text:style-name="P408"><text:s text:c="8"/>前項所定由各主管機關編列預算支給之給與，依下列規定認定支給機關：</text:p>
      <text:p text:style-name="P409">一、最後服務學校屬於國立者，由國庫支出，並以教育部為支給機關。</text:p>
      <text:p text:style-name="P410">二、最後服務學校屬於直轄市立者，由直轄市庫支出，並以直轄市政府為支給機關。</text:p>
      <text:p text:style-name="P411">三、最後服務學校屬於縣（市）立者，由縣（市）庫支出，並以縣（市）政府為支給機關。</text:p>
      <text:soft-page-break/>
      <text:p text:style-name="P412"><text:s text:c="4"/>退撫新制實施後任職年資應計給之退撫給與及原學校教職員退休條例第二十一條之一第六項之補償金，由退撫基金支付並以基金管理會為支給機關。</text:p>
      <text:p text:style-name="P413">第一百零一條<text:s text:c="3"/>本條例所定退撫給與、殮葬補助費及勳績撫卹金之核銷程序，規定如下：</text:p>
      <text:p text:style-name="P414">一、國庫支出者，教育部於發訖後，檢同領據送審計部核銷。</text:p>
      <text:p text:style-name="P415">二、直轄市庫支出者，直轄市政府於發訖後，檢同領據送審計處核銷。</text:p>
      <text:p text:style-name="P416">三、縣(市)庫支出者，縣(市)政府於發訖後，檢同領據送審計處(室)核銷。</text:p>
      <text:p text:style-name="P417">四、基金管理機關支出者，於發訖後，檢同領據送審計部核銷。</text:p>
      <text:p text:style-name="P418">第一百零二條<text:s text:c="4"/>本條例第四十條第一項所定各級政府每年節省之退撫經費支出應全數挹注退撫基金，依下列規定辦理：</text:p>
      <text:p text:style-name="P419">一、各級政府應於每年一月三十一日以前，將所屬退休教職員前一年度依本條例第三十六條至第三十九條規定計算後減少支付之下列金額及明細，彙送教育部審核：</text:p>
      <text:soft-page-break/>
      <text:p text:style-name="P420">（一）優惠存款利息。</text:p>
      <text:p text:style-name="P421">（二）退撫新制實施前年資所計發之月退休金（包括月補償金）。</text:p>
      <text:p text:style-name="P422">二、教育部就各級政府依前款規定所送之總金額彙整後，報請行政院會同考試院，於每年三月一日前確定應挹注退撫基金之金額，再由基金管理會編列為下一年度歲入預算。</text:p>
      <text:p text:style-name="P423">三、各級政府於前款應挹注退撫基金之金額確定後，應報請第一百零一條第二項所定支給機關，依預算法令編列為下一年度歲出預算。</text:p>
      <text:p text:style-name="P424"><text:s text:c="7"/>各級地方政府依前項第三款規定編列之下一年度歲出預算中，直轄市及縣(市)政府應挹注部分，由財政部及中央主計機關分別以中央統籌分配稅款、一般性及專案補助款代為撥付退撫基金。</text:p>
      <text:p text:style-name="P425">前項所定以中央統籌分配稅款、一般性及專案補助款代為撥付退撫基金之撥付期程及金額，由教育部通知財政部及中央主計機關配合辦理。</text:p>
      <text:soft-page-break/>
      <text:p text:style-name="P426">依本條例第四十條第三項規定定期上網公告之挹注金額及明細，應於行政院會同考試院確認後，揭露於教育部網站。</text:p>
      <text:p text:style-name="P427">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8">前項所定消費者物價指數累計成長率，以中央主計機關公布之前一年一月至十二月止，共十二個月之平均消費者物價指數年度年增率累計計算，並計算至二位小數，以下四捨五入。</text:p>
      <text:p text:style-name="P429">第一項所定消費者物價指數累計成長率達百分之五後，應自次年起，重新起算。但退休教職員或遺族之月退休金、月撫卹金或遺屬年金給付金額依第一項規定之程序核定不予調整時，繼續累計計算。</text:p>
      <text:soft-page-break/>
      <text:p text:style-name="P430">第一項所定消費者物價指數累計成長率之計算，自中華民國一百零八年一月一日起算。</text:p>
      <text:p text:style-name="P431">第一百零四條<text:s text:c="5"/>退休教職員所領月退休金，或遺族所領月撫卹金或遺屬年金依本條例第六十七條規定調整時，其每次調整，應以前條所定調整方案實施時之給付金額為調整基準。</text:p>
      <text:p text:style-name="P432">退休教職員所領月退休金，或遺族所領月撫卹金或遺屬年金依前項規定調整時，分別由退撫新制實施前、後年資應領給付金額之支給或發放機關，依前條所定調整機制調整之。</text:p>
      <text:p text:style-name="P433">退休教職員所領月退休金，或遺族所領月撫卹金或遺屬年金依前項規定調整而支給或發放機關未及於當期發給日前調整發給金額時，應於下一個定期發放日補發或調整發給金額。</text:p>
      <text:p text:style-name="P434">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5">第二節 <text:s/>退撫給與之保障</text:p>
      <text:soft-page-break/>
      <text:p text:style-name="P436">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7">前項所定退撫給與專戶，按退撫新制實施前後年資之退撫給與，分別開立，並依下列規定辦理：</text:p>
      <text:p text:style-name="P438">一、由基金管理會及中央與地方主管機關與下列金融機構簽約，辦理專戶作業：</text:p>
      <text:p text:style-name="P439">（一）退撫新制實施後年資之退撫給與，以基金管理會委託代付之金融機構所指定之分支機構（以下簡稱專戶金融機構）為限。</text:p>
      <text:p text:style-name="P440">（二）退撫新制實施前年資之退撫給與，以基金管理會委託代付之專戶金融機構優先。但與其他金融機構完成簽約事宜者，從其約定。</text:p>
      <text:p text:style-name="P441">二、退撫給與專戶內之存款依各專戶金融機構規定計息，但不得以低於各專戶金融機構活期儲蓄存款之牌告利率計息。</text:p>
      <text:soft-page-break/>
      <text:p text:style-name="P442">三、退休教職員或遺族於開立退撫給與專戶後，於一年內未有退撫給與存入者，由最後服務學校或發放機關查證事實後，通知專戶金融機構逕行辦理專戶銷戶並通知當事人。</text:p>
      <text:p text:style-name="P443">四、退休教職員或遺族不得自行匯入任何款額至退撫給與專戶內，但得自由提領或匯出。</text:p>
      <text:p text:style-name="P444">五、退休教職員或遺族自退撫給與專戶內提領或匯出之金額，不受本條例第六十九條第三項規定保障。</text:p>
      <text:p text:style-name="P445">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6">第一百零六條<text:s text:c="5"/>教職員或其遺族請領退撫給與及優惠存款利息之權利，依本條例第七十三條第一項規定，應自請求權可行使之日起，於行政程序法所定請求權時效內為之。</text:p>
      <text:soft-page-break/>
      <text:p text:style-name="P447">前項所定退撫給與及優惠存款利息之請求權可行使之日，規定如下：</text:p>
      <text:p text:style-name="P448">一、一次退休金、首期月退休金、首期優惠存款利息及資遣給與部分，指主管機關審定退休或核定資遣生效日。</text:p>
      <text:p text:style-name="P449">二、申請發還退撫基金費用本息，指離職生效日。</text:p>
      <text:p text:style-name="P450">三、遺屬一次金或首期遺屬年金，指支領或兼領月退休金人員亡故之日。</text:p>
      <text:p text:style-name="P451">四、一次撫卹金及首期月撫卹金，指教職員亡故之日。</text:p>
      <text:p text:style-name="P452">前項第三款及第四款所定之給與，於支領或兼領月退休金教職員或教職員亡故之日時，其遺族因褫奪公權尚未復權而致不能行使者，其請求權時效自復權之日起算。</text:p>
      <text:p text:style-name="P453">本條例所定各定期發放之退撫給與及優惠存款利息之請求權時效，自各期發放之日起算。其因本條例第七十六條及第七十七條規定而應停止領受權利者，自停止原因消滅之日起算。</text:p>
      <text:p text:style-name="P454">教職員或其遺族於中華民國一百零七年六月三十日以前已發生之退撫給與及優惠存款請求權且時效尚未完成者，自一百零<text:soft-page-break/>七年七月一日起，適用本條例第七十三條及第一項規定；其已進行之時效期間應接續計算，合計為行政程序法所定請求權時效。</text:p>
      <text:p text:style-name="P455">第三節 <text:s/>退撫給與之停發及續發</text:p>
      <text:p text:style-name="P456">第一百零七條<text:s text:c="4"/>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p>
      <text:p text:style-name="P457">本條例第七十五條第三項所定已領月撫卹金，包括依本條例第五十八條或第五十九條規定加發之撫卹金。</text:p>
      <text:p text:style-name="P458">中華民國一百零七年六月三十日以前已支領月撫慰金或年撫卹金者，於適用本條例第七十五條第三項規定時，其計算已領之遺屬年金或月撫卹金，應包括已支領之月撫慰金或年撫卹金。</text:p>
      <text:p text:style-name="P459">依本條例第七十五條第三項規定申請發還教職員本人所繳付之退撫基金費用本息者，應填具申請書，檢同本人或遺族喪失<text:soft-page-break/>退撫給與領受權證明資料，送原服務學校彙送主管機關審定後，通知支給或發放機關發給。</text:p>
      <text:p text:style-name="P460"/>
      <text:p text:style-name="P461">第一百零八條<text:s text:c="4"/>本條例七十六條第一項第二款所稱入監服刑期間，包括於監獄內執行徒刑及依法律規定得於監獄外執行之期間。但不包括未服刑期滿而假釋出獄及依法許可保外醫治期間。</text:p>
      <text:p text:style-name="P462">第一百零九條<text:s text:c="4"/>本條例第七十七條第一項第一款所稱職務，指符合下列條件之職務：</text:p>
      <text:p text:style-name="P463">一、由政府預算支給薪酬。</text:p>
      <text:p text:style-name="P464">二、由機關（構）或學校直接僱用，或受委託行使公權力之團體、個人所僱用，或承攬政府業務之團體、個人所僱用之職務。</text:p>
      <text:p text:style-name="P465">本條例第七十七條第一項所稱每月支領薪酬總額，指每月因職務所固定或經常領取之薪金、俸給、工資、歲費或其他名義給與等各種薪酬收入之合計數。</text:p>
      <text:soft-page-break/>
      <text:p text:style-name="P466">前項所定每月支領薪酬總額，於同時再任二個以上職務者，其個別職務每月所領薪酬收入，應合併計算之。</text:p>
      <text:p text:style-name="P467">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8">第一百十一條<text:s text:c="4"/>本條例第七十七條第一項第三款所稱私立學校，指依私立學校法規定，經主管機關許可設立之國內各級、各類私立學校。</text:p>
      <text:p text:style-name="P469">第一百十二條<text:s text:c="4"/>本條例第七十八條第二款所定山地、離島或其他偏遠地區，依衛生主管機關推動醫療促進相關方案或計畫之山地、離島或其他偏遠地區之範圍為準。</text:p>
      <text:p text:style-name="P470">前項所定山地、離島或其他偏遠地區範圍，比照銓敘部公告範圍為準。</text:p>
      <text:p text:style-name="P471">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soft-page-break/>
      <text:p text:style-name="P472">依本條例及前項規定停止支給月退休金、遺屬年金或月撫卹金者，於停止原因消滅後，得檢同完整證明文件，申請繼續發給。</text:p>
      <text:p text:style-name="P473">亡故退休教職員或在職亡故教職員之配偶於支領遺屬年金或月撫卹金期間再婚者，應依第一項規定辦理。</text:p>
      <text:p text:style-name="P474">亡故退休教職員之遺族於支領遺屬年金期間有本條例第四十五條第四項所定情形者，比照第一項規定辦理。</text:p>
      <text:p text:style-name="P475">前二項人員符合本條例第四十五條第五項規定者，得由其餘遺族比照第五十九條規定，計算亡故退休教職員應領一次退休金之餘額；無餘額者，不再發給。</text:p>
      <text:p text:style-name="P476">第一百十四條<text:s text:c="4"/>中華民國一百零七年六月三十日以前已支領月撫慰金或年撫卹金者，於本條例第七十五條第二項、第三項及第七十六條第二項均適用之；於前條第一項及第二項亦適用之。</text:p>
      <text:p text:style-name="P477">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soft-page-break/>
      <text:p text:style-name="P478">第一百十六條<text:s text:c="4"/>教職員在職死亡，其支領月撫卹金或年撫卹金之遺族，於領卹期限內有本條例所定喪失或停止領受月撫卹金之情形者，其撫卹金領受權得由經審定之同一順序其餘遺族繼受。</text:p>
      <text:p text:style-name="P479">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0">第四節　離婚配偶退休金之分配</text:p>
      <text:p text:style-name="P481">第一百十八條<text:s text:c="4"/>教職員之離婚配偶屬中華民國一百零七年六月三十日以前退休生效之教職員，不適用本條例第八十三條規定。</text:p>
      <text:p text:style-name="P482">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3">第一百二十條<text:s text:c="3"/>本條例第八十三條第一項所定離婚配偶得請求分配退休金之比率、金額及給付方式，於前條所定分配比率內，以雙方協議分配為優先並按其協議結果自行辦理給付事宜；無法協議、協議<text:soft-page-break/>不成或分配比率顯失公平者，當事人一方得聲請法院裁定分配比率或免除分配額。</text:p>
      <text:p text:style-name="P484">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5">第一項所定分配比率、金額及給付方式等相關文件應經公證。</text:p>
      <text:p text:style-name="P486">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7">中華民國一百零七年七月一日以後退休且於支領或兼領月退休金期間離婚者，其退休金依本條例第八十四條第三項規定被分配時，應予分配之退休金給付金額及方式，比照前條及前項規定辦理。</text:p>
      <text:p text:style-name="P488">第五章　年資制度轉銜</text:p>
      <text:soft-page-break/>
      <text:p text:style-name="P489">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0">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1">前項教職員請領之退休金，依離職時之待遇標準及請領時適用之規定，計算平均薪額。</text:p>
      <text:p text:style-name="P492">第一項教職員依本條例第八十六條及第八十七條規定請領月退休金者，應自年滿六十五歲之日起發給，並依本條例第六十七條所定調整機制計算發給金額。</text:p>
      <text:p text:style-name="P493">第一百二十四條<text:s text:c="4"/>本條例第八十七條第一項所定適用其他職域職業退休金法令之年資，應同時符合下列條件：</text:p>
      <text:p text:style-name="P494">一、於教職員依本條例辦理屆齡或命令退休時，已訂有可適用之退休金法令。</text:p>
      <text:soft-page-break/>
      <text:p text:style-name="P495">二、未曾辦理退休（職、伍）、資遣或年資結算已領取退離給與。</text:p>
      <text:p text:style-name="P496">第一百二十五條<text:s text:c="4"/>依本條例第八十六條及第八十七條規定支領月退休金教職員，有本條例第七十五條所定喪失退休金權利之情形時，應依其規定辦理。</text:p>
      <text:p text:style-name="P497">第六章　附則</text:p>
      <text:p text:style-name="P498">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499">第一百二十七條<text:s text:c="4"/>本條例所稱本條例施行前或公布施行前，指中華民國一百零七年六月三十日以前。</text:p>
      <text:p text:style-name="P500">第一百二十八條<text:s text:c="4"/>本細則所適用各種書表格式，由中央主管機關定之。</text:p>
      <text:soft-page-break/>
      <text:p text:style-name="P501">第一百二十九條<text:s text:c="4"/>本細則除第七條及第一百零五條自中華民國一百零六年八月十一日施行外，其餘條文自一百零七年七月一日施行。</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31172</meta:initial-creator>
    <dc:creator>人事主任</dc:creator>
    <meta:creation-date>2018-05-24T02:16:00Z</meta:creation-date>
    <dc:date>2018-05-24T02:16:00Z</dc:date>
    <meta:template xlink:href="Normal" xlink:type="simple"/>
    <meta:editing-cycles>2</meta:editing-cycles>
    <meta:editing-duration>PT60S</meta:editing-duration>
    <meta:document-statistic meta:page-count="73" meta:paragraph-count="57" meta:word-count="4280" meta:character-count="28620" meta:row-count="203" meta:non-whitespace-character-count="24397"/>
  </office:meta>
</office:document-meta>
</file>