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5526in" svg:height="8.63289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5.73666in" svg:height="8.7686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宜潔</meta:initial-creator>
    <dc:creator>人事主任</dc:creator>
    <meta:creation-date>2019-10-04T09:57:00Z</meta:creation-date>
    <dc:date>2019-10-04T09:5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