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611in"/>
      <style:text-properties fo:font-weight="bold" style:font-weight-asian="bold" fo:font-size="15pt" style:font-size-asian="15pt" style:font-size-complex="15pt"/>
    </style:style>
    <style:style style:name="P2" style:parent-style-name="內文" style:family="paragraph">
      <style:paragraph-properties fo:text-align="center" fo:line-height="0.3611in"/>
      <style:text-properties fo:font-weight="bold" style:font-weight-asian="bold" fo:font-size="15pt" style:font-size-asian="15pt" style:font-size-complex="15pt"/>
    </style:style>
    <style:style style:name="P3" style:parent-style-name="內文" style:family="paragraph">
      <style:paragraph-properties fo:line-height="0.3611in" fo:text-indent="0.3888in"/>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style:font-name="標楷體"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fo:font-size="14pt" style:font-size-asian="14pt" style:font-size-complex="14pt"/>
    </style:style>
    <style:style style:name="P21" style:parent-style-name="內文" style:family="paragraph">
      <style:paragraph-properties fo:line-height="0.3611in" fo:text-indent="0.3888in"/>
    </style:style>
    <style:style style:name="T22" style:parent-style-name="預設段落字型" style:family="text">
      <style:text-properties fo:font-size="14pt" style:font-size-asian="14pt"/>
    </style:style>
    <style:style style:name="T23" style:parent-style-name="預設段落字型" style:family="text">
      <style:text-properties fo:font-size="14pt" style:font-size-asian="14pt"/>
    </style:style>
    <style:style style:name="T24" style:parent-style-name="預設段落字型" style:family="text">
      <style:text-properties style:font-name="標楷體" style:font-name-complex="標楷體" fo:font-size="14pt" style:font-size-asian="14pt"/>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內文" style:family="paragraph">
      <style:paragraph-properties fo:line-height="0.3611in" fo:text-indent="0.3888in"/>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P55" style:parent-style-name="內文" style:family="paragraph">
      <style:paragraph-properties fo:line-height="0.3611in" fo:text-indent="0.3888in"/>
      <style:text-properties fo:font-size="14pt" style:font-size-asian="14pt" style:font-size-complex="14pt"/>
    </style:style>
    <style:style style:name="P56" style:parent-style-name="內文" style:family="paragraph">
      <style:paragraph-properties fo:line-height="0.3611in" fo:text-indent="0.3888in"/>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office:automatic-styles>
  <office:body>
    <office:text text:use-soft-page-breaks="true">
      <text:p text:style-name="P1">臺北市政府教育局審議教師解聘停聘不續聘資遣評議小組作業要點</text:p>
      <text:p text:style-name="P2">停止適用總說明</text:p>
      <text:p text:style-name="P3"><text:span text:style-name="T4">臺北市政府教育局審議教師解聘停聘不續聘資遣評議小組作業要點（以下簡稱本作業要點）係本局於民國八十八年五月六日以北市教人字第八八二二三七三八</text:span><text:span text:style-name="T5">○○</text:span><text:span text:style-name="T6">號函頒訂定，並歷經民國八十八年七月二日、九十年十二月五日、九十七年九月十七日、一</text:span><text:span text:style-name="T7">○○</text:span><text:span text:style-name="T8">年六月三十日、一</text:span><text:span text:style-name="T9">○○</text:span><text:span text:style-name="T10">年十月七日、一</text:span><text:span text:style-name="T11">○</text:span><text:span text:style-name="T12">一年六月二十一日、一</text:span><text:span text:style-name="T13">○</text:span><text:span text:style-name="T14">一年七月十九日、一</text:span><text:span text:style-name="T15">○</text:span><text:span text:style-name="T16">二年一月三日、一</text:span><text:span text:style-name="T17">○</text:span><text:span text:style-name="T18">三年六月二十五日、一</text:span><text:span text:style-name="T19">○</text:span><text:span text:style-name="T20">六年一月四日十次修正。本作業要點係本局為辦理教師法規範事項，妥善審議公立學校（含公立幼兒園）函報教師解聘、停聘、不續聘及資遣相關事宜，特設本局審議教師解聘停聘不續聘資遣評議小組（以下簡稱本小組）。</text:span></text:p>
      <text:p text:style-name="P21"><text:span text:style-name="T22">查本作業要點第六點規範不適任教師審議方式略述如下：（一）精神病尚未痊癒教師之處理。（二）行為違反相關法令，經有關機關查證屬實者，由本局逕予核定或提本小組審議之。（三）教學不力或不能勝任工作者，本小組審議之。（四）違反聘約情節重大者，本小組審議之。惟現行教</text:span><text:span text:style-name="T23">師法業將原條文「經合格醫師證明有精神病尚未痊癒」刪除【按：有精神病是否影響當事人</text:span><text:span text:style-name="T24">作為教師之表現及專業，不無疑義，故不宜</text:span><text:span text:style-name="T25">以罹患精神病即概括認定其不適宜擔任教師。】又</text:span><text:span text:style-name="T26">教師法第十七條及第二十九條規定授權中央主管機關訂定「高級中等以下學校教師專業審查會組成及運作辦法」（以下簡稱專審會辦法）及「高級中等以下學校教師解聘不續聘停聘或資遣辦法」（以下簡稱解聘辦法），明訂主管機關教師專業審查會（以下簡稱專審會）處理學校申請教師疑似教學不力或不能勝任工作有具體事實之調查或輔導案件及學校違法或怠為審議時，主管機關得逕予提交專審</text:span><text:span text:style-name="T27">會審議；又教師法施行細則第十二條規定略以，學校於聘約中約定教師有一定違反聘約行為，即得予以解聘或不續聘者，教評會仍應依教師法第十六條第一項第二款情節重大規定，就相關事實予以認定。復參考教育部一</text:span><text:span text:style-name="T28">○</text:span><text:span text:style-name="T29">七年五月九日臺教高通字第一</text:span><text:span text:style-name="T30">○</text:span><text:span text:style-name="T31">七</text:span><text:span text:style-name="T32">○○</text:span><text:span text:style-name="T33">四七六五七號函規定：「</text:span><text:span text:style-name="T34">……</text:span><text:span text:style-name="T35">學校函報個案到部時，應說明學校教評會就個案違反聘約相關事由判斷該違反聘</text:span><text:soft-page-break/><text:span text:style-name="T36">約行為，業依『公益性』、『必要性』、『符合比例原則』、『符合正當法律程序』等原則審酌個案違反聘約『情節重大』之情形，俾利本部審核。」爰本局訂定之「臺北市公私立高級中等以下學校處理不適任教師</text:span><text:span text:style-name="T37">程序檢核表」亦將個案違反聘約行為，依『公益性』、『必要性』、『符合比例原則』、『符合正當法律程序』等原則審酌個案違反聘約『情節重大』之情形予以具體說明並列入檢核項目，以利本局審核參考。</text:span></text:p>
      <text:p text:style-name="P38"><text:span text:style-name="T39">次查解聘辦法第二十一條規定：「主管機關接獲學校報送教師解聘、不續聘或終局停聘案件，應即進行處理；必要時，得視需求邀請教師或學校相關人員陳述意見，並得組成審議小組協助處理。」復查教育部八十八年九月十六日台</text:span><text:span text:style-name="T40">(</text:span><text:span text:style-name="T41">八八</text:span><text:span text:style-name="T42">)</text:span><text:span text:style-name="T43">人</text:span><text:span text:style-name="T44">(</text:span><text:span text:style-name="T45">二</text:span><text:span text:style-name="T46">)</text:span><text:span text:style-name="T47">字第八八</text:span><text:span text:style-name="T48">○</text:span><text:span text:style-name="T49">五四三三五號函釋略以，教師法為釐清教師之屬性並維護教師之專業地位，明定各級學校教師均採聘任制，並建</text:span><text:span text:style-name="T50">立教師評審委員會</text:span><text:span text:style-name="T51">(</text:span><text:span text:style-name="T52">以下簡稱教評會</text:span><text:span text:style-name="T53">)</text:span><text:span text:style-name="T54">制度，將教師聘任權責從主管教育行政機關回歸學校自主。依現行制度有關教師之解聘、停聘及不續聘等重大事項，由學校以教師為主體之教評會先行審議後，再陳報主管教育行政機關核准，如學校教評會之決議有違社會輿論、常情義理或不予審議等情形者，主管教育行政機關亦應適時予以各校教評會適當之輔導。</text:span></text:p>
      <text:p text:style-name="P55">據上，為利學校處理不適任教師之時效性，本局審核所屬學校函報教師解聘、停聘、不續聘案件時，經審學校處理作業符合正當法律程序前提下，予以尊重學校教評會決議，現行尚無窒礙難行之處，且參酌近三年本局核准之解聘案16件、停聘案（意即終局停聘）2件、資遣案3件，尚無因程序未明而須召開本小組審議之情形。</text:p>
      <text:p text:style-name="P56"><text:span text:style-name="T57">自</text:span><text:span text:style-name="T58">109</text:span><text:span text:style-name="T59">年</text:span><text:span text:style-name="T60">6</text:span><text:span text:style-name="T61">月</text:span><text:span text:style-name="T62">30</text:span><text:span text:style-name="T63">日起，解聘辦法及專審會辦法已明定學校處理教師解聘、不續聘、停聘或資遣之處理程序及主管機關得逕予提交專審會審議學校違法或怠於審議之不適任教師案件，本局審議學校處理流程之程序規範更臻明確，現行似無例行聘任本小組之效益，實務上倘確有適法性爭議案件時，方依案件性質邀請相關專家學者出席會議以供諮詢並給予建議，以減少籌組評議小組之人力作業成本並提升審議案件之時效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09in" fo:margin-left="1.1812in" fo:margin-bottom="0.709in" fo:margin-right="0.786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審議教師不續任評議小組設置要點修正草案總說明</dc:title>
    <dc:subject/>
    <meta:initial-creator>boe22</meta:initial-creator>
    <dc:creator>人事主任</dc:creator>
    <meta:creation-date>2020-12-31T02:55:00Z</meta:creation-date>
    <dc:date>2020-12-31T02:55:00Z</dc:date>
    <meta:print-date>2019-09-25T07:13:00Z</meta:print-date>
    <meta:template xlink:href="Normal" xlink:type="simple"/>
    <meta:editing-cycles>2</meta:editing-cycles>
    <meta:editing-duration>PT0S</meta:editing-duration>
    <meta:document-statistic meta:page-count="2" meta:paragraph-count="3" meta:word-count="252" meta:character-count="1692" meta:row-count="12" meta:non-whitespace-character-count="1443"/>
  </office:meta>
</office:document-meta>
</file>