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0.6923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9687in"/>
    </style:style>
    <style:style style:name="Table4" style:family="table">
      <style:table-properties style:width="7.1861in" fo:margin-left="0.118in" table:align="left"/>
    </style:style>
    <style:style style:name="TableRow12" style:family="table-row">
      <style:table-row-properties style:min-row-height="0.4722in" fo:keep-together="always"/>
    </style:style>
    <style:style style:name="TableCell13" style:family="table-cell">
      <style:table-cell-properties fo:border-top="0.0312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標題1" style:family="paragraph">
      <style:paragraph-properties fo:text-indent="0.1666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7" style:family="table-row">
      <style:table-row-properties style:min-row-height="0.3048in" fo:keep-together="always"/>
    </style:style>
    <style:style style:name="TableCell18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218in" fo:keep-together="always"/>
    </style:style>
    <style:style style:name="TableCell29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3104in" fo:keep-together="always"/>
    </style:style>
    <style:style style:name="TableCell40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2888in" fo:keep-together="always"/>
    </style:style>
    <style:style style:name="TableCell51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2937in" fo:keep-together="always"/>
    </style:style>
    <style:style style:name="TableCell61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2937in" fo:keep-together="always"/>
    </style:style>
    <style:style style:name="TableCell72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2576in" fo:keep-together="always"/>
    </style:style>
    <style:style style:name="TableCell82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min-row-height="0.2576in" fo:keep-together="always"/>
    </style:style>
    <style:style style:name="P9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2576in" fo:keep-together="always"/>
    </style:style>
    <style:style style:name="P10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2.7979in" fo:keep-together="always"/>
    </style:style>
    <style:style style:name="TableCell1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 style:min-row-height="0.559in" fo:keep-together="always"/>
    </style:style>
    <style:style style:name="TableCell1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29" style:family="table-row">
      <style:table-row-properties style:min-row-height="1.5833in" fo:keep-together="always"/>
    </style:style>
    <style:style style:name="TableCell1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 style:min-row-height="0.2993in" fo:keep-together="always"/>
    </style:style>
    <style:style style:name="TableCell1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 fo:line-height="0.2222in">
        <style:tab-stops>
          <style:tab-stop style:type="left" style:position="1.5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0.2993in" fo:keep-together="always"/>
    </style:style>
    <style:style style:name="TableCell16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min-row-height="0.5347in" fo:keep-together="always"/>
    </style:style>
    <style:style style:name="TableCell17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圖書館民生分館</text:p>
      <text:p text:style-name="P3">「小小策展人」招募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展覽主題</text:p>
          </table:table-cell>
          <table:table-cell table:style-name="TableCell15" table:number-columns-spanned="6">
            <text:h text:style-name="P1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小小策展人(以4人為限)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<text:span text:style-name="T22">指導老師</text:span><text:span text:style-name="T23">(</text:span><text:span text:style-name="T24">以</text:span><text:span text:style-name="T25">2</text:span><text:span text:style-name="T26">人為限</text:span><text:span text:style-name="T27">)</text:span></text:p>
          </table:table-cell>
          <table:covered-table-cell/>
        </table:table-row>
        <table:table-row table:style-name="TableRow28">
          <table:table-cell table:style-name="TableCell29">
            <text:p text:style-name="P30">學<text:s/>校</text:p>
          </table:table-cell>
          <table:table-cell table:style-name="TableCell31" table:number-columns-spanned="2">
            <text:p text:style-name="P32">姓<text:s/>名</text:p>
          </table:table-cell>
          <table:covered-table-cell/>
          <table:table-cell table:style-name="TableCell33">
            <text:p text:style-name="P34">年</text:p>
          </table:table-cell>
          <table:table-cell table:style-name="TableCell35">
            <text:p text:style-name="P36">班</text:p>
          </table:table-cell>
          <table:table-cell table:style-name="TableCell37" table:number-columns-spanned="2">
            <text:p text:style-name="P38">姓<text:s/>名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 table:number-row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 table:number-row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rows-spanned="3">
            <text:p text:style-name="P83">聯絡人1</text:p>
          </table:table-cell>
          <table:table-cell table:style-name="TableCell84">
            <text:p text:style-name="P85">姓<text:s/>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rows-spanned="3">
            <text:p text:style-name="P89">聯絡人2</text:p>
          </table:table-cell>
          <table:table-cell table:style-name="TableCell90">
            <text:p text:style-name="P91">姓<text:s/>名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<text:s/>話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table-cell table:style-name="TableCell101">
            <text:p text:style-name="P102">電<text:s/>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E-mail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table-cell table:style-name="TableCell112">
            <text:p text:style-name="P113">E-mail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主題摘要</text:p>
            <text:p text:style-name="P119">（簡要敘述展覽主題、內容、布展方式）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使用臺北市立圖書館民生分館館藏</text:p>
            <text:p text:style-name="P125">(書名/索書號)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使用臺北市立圖書館電子資源</text:p>
            <text:p text:style-name="P128">(資料庫/網址等)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預計布展月份</text:p>
          </table:table-cell>
          <table:table-cell table:style-name="TableCell143" table:number-columns-spanned="6">
            <text:p text:style-name="P144"><text:span text:style-name="T145"><text:s/></text:span><text:span text:style-name="T146">□4</text:span><text:span text:style-name="T147">月</text:span><text:span text:style-name="T148"><text:s text:c="2"/>□5</text:span><text:span text:style-name="T149">月</text:span><text:span text:style-name="T150"><text:s text:c="2"/>□6</text:span><text:span text:style-name="T151">月</text:span><text:span text:style-name="T152"><text:s text:c="2"/>□7</text:span><text:span text:style-name="T153">月</text:span><text:span text:style-name="T154"><text:s text:c="2"/>□8</text:span><text:span text:style-name="T155">月</text:span><text:span text:style-name="T156"><text:s text:c="2"/>□9</text:span><text:span text:style-name="T157">月</text:span><text:span text:style-name="T158"><text:s text:c="2"/>□10</text:span><text:span text:style-name="T159">月</text:span><text:span text:style-name="T160"><text:s text:c="2"/>□11</text:span><text:span text:style-name="T161">月</text:span><text:span text:style-name="T162"><text:s text:c="2"/>□12</text:span><text:span text:style-name="T16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若未能安排於預計布展月份，是否可接受調整時間</text:span><text:span text:style-name="T168">? <text:s text:c="2"/></text:span><text:span text:style-name="T169">□</text:span><text:span text:style-name="T170">是</text:span><text:span text:style-name="T171"><text:s text:c="2"/>□</text:span><text:span text:style-name="T1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備<text:s/>註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9">請於</text:span><text:span text:style-name="T180">111</text:span><text:span text:style-name="T181">年</text:span><text:span text:style-name="T182">4</text:span><text:span text:style-name="T183">月</text:span><text:span text:style-name="T184">30</text:span><text:span text:style-name="T185">日前將報名表親送至民生分館或</text:span><text:span text:style-name="T186">E-mail</text:span><text:span text:style-name="T187">至</text:span><text:span text:style-name="T188">chunyulib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:小小策展人招募活動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君</meta:initial-creator>
    <dc:creator>陳譽夫</dc:creator>
    <meta:creation-date>2022-03-07T00:10:00Z</meta:creation-date>
    <dc:date>2022-03-07T00:10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