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4.968in"/>
    </style:style>
    <style:style style:name="Table6" style:family="table">
      <style:table-properties style:width="5.75in" fo:margin-left="0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1805in" fo:text-indent="-0.180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36" style:parent-style-name="內文" style:family="paragraph">
      <style:paragraph-properties fo:line-height="115%" fo:text-indent="0.180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2" style:parent-style-name="內文" style:family="paragraph">
      <style:paragraph-properties fo:line-height="115%" fo:text-indent="0.1805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8" style:parent-style-name="內文" style:family="paragraph">
      <style:paragraph-properties fo:line-height="115%" fo:margin-left="0.4375in" fo:text-indent="-0.2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8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9" style:parent-style-name="內文" style:family="paragraph">
      <style:paragraph-properties fo:text-indent="0.45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617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line-height="115%" fo:text-indent="0.3618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fo:font-size="13pt" style:font-size-asian="13pt" style:font-size-complex="13pt"/>
    </style:style>
    <style:style style:name="P80" style:parent-style-name="內文" style:family="paragraph">
      <style:text-properties fo:font-size="13pt" style:font-size-asian="13pt" style:font-size-complex="13pt"/>
    </style:style>
    <style:style style:name="P81" style:parent-style-name="內文" style:family="paragraph">
      <style:text-properties fo:font-size="13pt" style:font-size-asian="13pt" style:font-size-complex="13pt"/>
    </style:style>
    <style:style style:name="P82" style:parent-style-name="內文" style:family="paragraph">
      <style:text-properties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非學校型態實驗教育計劃申請初審檢核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已完成</text:p>
            <text:p text:style-name="P12">請打勾</text:p>
          </table:table-cell>
          <table:table-cell table:style-name="TableCell13">
            <text:p text:style-name="P14">待檢核事項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1.</text:span><text:span text:style-name="T21">申請人之申請書、家長需求表（無需求請寫「無」並簽名），</text:span><text:span text:style-name="T22">正本已送至學校</text:span><text:span text:style-name="T23">。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.申請人已將５檔案分別上傳至系統</text:p>
            <text:p text:style-name="P29"><text:span text:style-name="T30">　</text:span><text:span text:style-name="T31">(1)</text:span><text:span text:style-name="T32">計畫書</text:span><text:span text:style-name="T33">(</text:span><text:span text:style-name="T34">完整版</text:span><text:span text:style-name="T35">)</text:span></text:p>
            <text:p text:style-name="P36"><text:span text:style-name="T37">(2)</text:span><text:span text:style-name="T38">教學人員名冊</text:span><text:span text:style-name="T39">(</text:span><text:span text:style-name="T40">若有學歷證明請附上</text:span><text:span text:style-name="T41">)</text:span></text:p>
            <text:p text:style-name="P42"><text:span text:style-name="T43">(3)</text:span><text:span text:style-name="T44">教學環境照片</text:span><text:span text:style-name="T45">(</text:span><text:span text:style-name="T46">至少兩張以上，包含家中或其它場域</text:span><text:span text:style-name="T47">)</text:span></text:p>
            <text:p text:style-name="P48"><text:span text:style-name="T49">(4)</text:span><text:span text:style-name="T50">戶口名簿</text:span><text:span text:style-name="T51">(</text:span><text:span text:style-name="T52">或三個月內謄本</text:span><text:span text:style-name="T53">)</text:span><text:span text:style-name="T54">需</text:span><text:span text:style-name="T55">詳細記事（</text:span><text:span text:style-name="T56">注意：學生戶籍必須設於台北市</text:span><text:span text:style-name="T57">）</text:span></text:p>
            <text:p text:style-name="P58">(5)申請需簽章表件(申請書、家長需求表合併為同一個檔</text:p>
            <text:p text:style-name="P59"><text:span text:style-name="T60">案</text:span><text:span text:style-name="T61">)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3.完成校內初審會議，申請案件建議表(含會議紀錄)已掃描並個別上傳至系統。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4.之前已在學校就學者，若有需特別留意之學習狀況，可另外附上該生學習狀況說明。(無則免附)</text:p>
          </table:table-cell>
        </table:table-row>
      </table:table>
      <text:p text:style-name="P73"/>
      <text:p text:style-name="P74"><text:span text:style-name="T75">依據</text:span><text:span text:style-name="T76">臺北市高級中等以下教育階段非學校型態實驗教育補充規定第三條：</text:span><text:span text:style-name="T77">學校應於受理個人申請辦理實驗教育計畫後，成立專案小組，由校長擔任召集人召開會議，就各申請案件提供建議。</text:span><text:span text:style-name="T78"><text:s/></text:span></text:p>
      <text:p text:style-name="P79"/>
      <text:p text:style-name="P80"/>
      <text:p text:style-name="P81"/>
      <text:p text:style-name="P82"/>
      <text:p text:style-name="內文"><text:span text:style-name="T83">承辦人</text:span><text:span text:style-name="T84"><text:s text:c="16"/></text:span><text:span text:style-name="T85">處室主任</text:span><text:span text:style-name="T86"><text:s text:c="17"/></text:span><text:span text:style-name="T8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2:14:00Z</meta:creation-date>
    <dc:date>2022-09-08T04:05:00Z</dc:date>
    <meta:template xlink:href="Normal" xlink:type="simple"/>
    <meta:editing-cycles>15</meta:editing-cycles>
    <meta:editing-duration>PT16620S</meta:editing-duration>
    <meta:document-statistic meta:page-count="1" meta:paragraph-count="1" meta:word-count="68" meta:character-count="456" meta:row-count="3" meta:non-whitespace-character-count="389"/>
  </office:meta>
</office:document-meta>
</file>