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indent="0.4166in"/>
    </style:style>
    <style:style style:name="T12" style:parent-style-name="預設段落字型" style:family="text">
      <style:text-properties style:font-name-asian="標楷體" style:font-size-complex="12pt"/>
    </style:style>
    <style:style style:name="P13" style:parent-style-name="內文" style:family="paragraph">
      <style:paragraph-properties fo:text-indent="0.4166in"/>
    </style:style>
    <style:style style:name="T14" style:parent-style-name="預設段落字型" style:family="text">
      <style:text-properties style:font-name-asian="標楷體" style:font-size-complex="12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margin-left="0.75in" fo:text-indent="-0.3333in">
        <style:tab-stops/>
      </style:paragraph-properties>
    </style:style>
    <style:style style:name="T18" style:parent-style-name="預設段落字型" style:family="text">
      <style:text-properties style:font-name-asian="標楷體" style:font-size-complex="12pt"/>
    </style:style>
    <style:style style:name="P19" style:parent-style-name="內文" style:family="paragraph">
      <style:paragraph-properties fo:margin-left="0.75in" fo:text-indent="-0.3333in">
        <style:tab-stops/>
      </style:paragraph-properties>
    </style:style>
    <style:style style:name="T20" style:parent-style-name="預設段落字型" style:family="text">
      <style:text-properties style:font-name-asian="標楷體" style:font-size-complex="12pt"/>
    </style:style>
    <style:style style:name="P21" style:parent-style-name="內文" style:family="paragraph">
      <style:paragraph-properties fo:line-height="0.3333in">
        <style:tab-stops>
          <style:tab-stop style:type="left" style:position="0.375in"/>
        </style:tab-stops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indent="0.4166in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family="paragraph">
      <style:paragraph-properties fo:margin-left="1.5833in" fo:text-indent="-1.1666in">
        <style:tab-stops/>
      </style:paragraph-properties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margin-left="0.75in" fo:text-indent="-0.3333in">
        <style:tab-stops/>
      </style:paragraph-properties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family="paragraph">
      <style:paragraph-properties fo:text-align="justify" fo:margin-left="0.675in">
        <style:tab-stops/>
      </style:paragraph-properties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fo:margin-left="0.75in" fo:text-indent="-0.3333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內文" style:family="paragraph">
      <style:paragraph-properties fo:margin-left="0.75in" fo:text-indent="-0.3333in">
        <style:tab-stops/>
      </style:paragraph-properties>
      <style:text-properties style:font-name-asian="標楷體" style:font-size-complex="12pt"/>
    </style:style>
    <style:style style:name="P38" style:parent-style-name="內文" style:family="paragraph">
      <style:paragraph-properties fo:text-indent="0.5833in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P52" style:parent-style-name="內文" style:family="paragraph">
      <style:paragraph-properties fo:text-indent="0.5833in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P66" style:parent-style-name="內文" style:family="paragraph">
      <style:paragraph-properties fo:text-indent="0.5833in"/>
    </style:style>
    <style:style style:name="T67" style:parent-style-name="預設段落字型" style:family="text">
      <style:text-properties style:font-name-asian="標楷體" style:font-size-complex="12pt"/>
    </style:style>
    <style:style style:name="P68" style:parent-style-name="內文" style:family="paragraph">
      <style:paragraph-properties fo:margin-left="1.5013in" fo:text-indent="-1.0847in">
        <style:tab-stops/>
      </style:paragraph-properties>
      <style:text-properties style:font-name-asian="標楷體" fo:font-weight="bold" style:font-weight-asian="bold" style:font-size-complex="12pt"/>
    </style:style>
    <style:style style:name="P69" style:parent-style-name="內文" style:family="paragraph">
      <style:paragraph-properties fo:text-align="justify" fo:margin-left="1.084in" fo:text-indent="-0.5006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-asian="標楷體" fo:font-weight="bold" style:font-weight-asian="bold" style:font-size-complex="12pt"/>
    </style:style>
    <style:style style:name="P73" style:parent-style-name="內文" style:family="paragraph">
      <style:paragraph-properties fo:text-align="justify" fo:margin-left="1.084in" fo:text-indent="-0.5006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-asian="標楷體" fo:font-weight="bold" style:font-weight-asian="bold" style:font-size-complex="12pt"/>
    </style:style>
    <style:style style:name="P77" style:parent-style-name="內文" style:family="paragraph">
      <style:paragraph-properties fo:text-align="justify" fo:margin-left="1.084in" fo:text-indent="-0.5006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font-size-complex="12pt"/>
    </style:style>
    <style:style style:name="P96" style:parent-style-name="內文" style:family="paragraph">
      <style:paragraph-properties fo:text-align="justify" fo:margin-left="1.084in" fo:text-indent="-0.5006in">
        <style:tab-stops/>
      </style:paragraph-properties>
      <style:text-properties style:font-name-asian="標楷體" fo:font-weight="bold" style:font-weight-asian="bold" style:font-size-complex="12pt"/>
    </style:style>
    <style:style style:name="P97" style:parent-style-name="內文" style:family="paragraph">
      <style:paragraph-properties fo:margin-left="1.5in" fo:text-indent="-1.0833in">
        <style:tab-stops/>
      </style:paragraph-properties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-asian="標楷體" fo:font-weight="bold" style:font-weight-asian="bold" style:font-size-complex="12pt"/>
    </style:style>
    <style:style style:name="P102" style:parent-style-name="內文" style:family="paragraph">
      <style:paragraph-properties fo:text-indent="0.5833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break-before="page" fo:margin-left="0.75in" fo:text-indent="-0.3333in">
        <style:tab-stops/>
      </style:paragraph-properties>
    </style:style>
    <style:style style:name="T104" style:parent-style-name="預設段落字型" style:family="text">
      <style:text-properties style:font-name-asian="標楷體" style:font-size-complex="12pt"/>
    </style:style>
    <style:style style:name="P105" style:parent-style-name="內文" style:family="paragraph">
      <style:paragraph-properties fo:margin-left="0.6666in">
        <style:tab-stops/>
      </style:paragraph-properties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ableColumn109" style:family="table-column">
      <style:table-column-properties style:column-width="0.875in"/>
    </style:style>
    <style:style style:name="TableColumn110" style:family="table-column">
      <style:table-column-properties style:column-width="2.375in"/>
    </style:style>
    <style:style style:name="TableColumn111" style:family="table-column">
      <style:table-column-properties style:column-width="3.1673in"/>
    </style:style>
    <style:style style:name="Table108" style:family="table">
      <style:table-properties style:width="6.4173in" fo:margin-left="0.45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-asian="標楷體" style:font-size-complex="12pt"/>
    </style:style>
    <style:style style:name="TableRow119" style:family="table-row">
      <style:table-row-properties style:min-row-height="0.5902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style:font-size-complex="12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P132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2pt"/>
    </style:style>
    <style:style style:name="P137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P148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P156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size-complex="12pt"/>
    </style:style>
    <style:style style:name="P165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P168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ableRow175" style:family="table-row">
      <style:table-row-properties style:min-row-height="0.5902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style:font-size-complex="12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style:font-size-complex="12pt"/>
    </style:style>
    <style:style style:name="P181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P182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TableRow183" style:family="table-row">
      <style:table-row-properties style:min-row-height="0.5902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style:font-size-complex="12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style:font-size-complex="12pt"/>
    </style:style>
    <style:style style:name="P189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P190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TableRow191" style:family="table-row">
      <style:table-row-properties style:min-row-height="0.5902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style:font-size-complex="12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style:font-size-complex="12pt"/>
    </style:style>
    <style:style style:name="P197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P198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TableRow199" style:family="table-row">
      <style:table-row-properties style:min-row-height="0.5902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style:font-size-complex="12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style:font-size-complex="12pt"/>
    </style:style>
    <style:style style:name="P205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P206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TableRow207" style:family="table-row">
      <style:table-row-properties style:min-row-height="0.5902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style:font-size-complex="12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style:font-size-complex="12pt"/>
    </style:style>
    <style:style style:name="P213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P214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P215" style:parent-style-name="內文" style:family="paragraph">
      <style:text-properties style:font-name-asian="標楷體" style:font-size-complex="12pt" fo:background-color="#FFFF00"/>
    </style:style>
    <style:style style:name="P216" style:parent-style-name="內文" style:family="paragraph">
      <style:paragraph-properties fo:line-height="0.3333in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margin-left="0.75in" fo:text-indent="-0.3333in">
        <style:tab-stops/>
      </style:paragraph-properties>
    </style:style>
    <style:style style:name="T219" style:parent-style-name="預設段落字型" style:family="text">
      <style:text-properties style:font-name-asian="標楷體" style:font-size-complex="12pt"/>
    </style:style>
    <style:style style:name="P220" style:parent-style-name="內文" style:family="paragraph">
      <style:paragraph-properties fo:text-indent="0.5833in"/>
    </style:style>
    <style:style style:name="T221" style:parent-style-name="預設段落字型" style:family="text">
      <style:text-properties style:font-name-asian="標楷體" style:font-size-complex="12pt"/>
    </style:style>
    <style:style style:name="P222" style:parent-style-name="內文" style:family="paragraph">
      <style:paragraph-properties fo:margin-left="1.0833in" fo:text-indent="-0.5in">
        <style:tab-stops/>
      </style:paragraph-properties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P227" style:parent-style-name="內文" style:family="paragraph">
      <style:paragraph-properties fo:text-indent="0.5833in"/>
    </style:style>
    <style:style style:name="T228" style:parent-style-name="預設段落字型" style:family="text">
      <style:text-properties style:font-name-asian="標楷體" style:font-size-complex="12pt"/>
    </style:style>
    <style:style style:name="P229" style:parent-style-name="內文" style:family="paragraph">
      <style:paragraph-properties fo:margin-left="1.0833in" fo:text-indent="-0.5in">
        <style:tab-stops/>
      </style:paragraph-properties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P237" style:parent-style-name="內文" style:family="paragraph">
      <style:paragraph-properties fo:margin-left="1.0833in" fo:text-indent="-0.5in">
        <style:tab-stops/>
      </style:paragraph-properties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margin-left="0.75in" fo:text-indent="-0.333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break-before="page" fo:line-height="0.3333in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text-align="justify" fo:margin-left="0.75in" fo:text-indent="-0.3333in">
        <style:tab-stops/>
      </style:paragraph-properties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text-align="justify" fo:margin-left="0.75in" fo:text-indent="-0.3333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ableColumn261" style:family="table-column">
      <style:table-column-properties style:column-width="0.6152in"/>
    </style:style>
    <style:style style:name="TableColumn262" style:family="table-column">
      <style:table-column-properties style:column-width="1.293in"/>
    </style:style>
    <style:style style:name="TableColumn263" style:family="table-column">
      <style:table-column-properties style:column-width="4.2326in"/>
    </style:style>
    <style:style style:name="Table260" style:family="table">
      <style:table-properties style:width="6.1409in" fo:margin-left="0.7694in" table:align="left"/>
    </style:style>
    <style:style style:name="TableRow264" style:family="table-row">
      <style:table-row-properties style:min-row-height="0.3513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-asian="標楷體"/>
    </style:style>
    <style:style style:name="TableRow274" style:family="table-row">
      <style:table-row-properties style:min-row-height="0.3395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style:font-weight-complex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-asian="標楷體" style:font-weight-complex="bold"/>
    </style:style>
    <style:style style:name="T281" style:parent-style-name="預設段落字型" style:family="text">
      <style:text-properties style:font-name-asian="標楷體" style:font-weight-complex="bold"/>
    </style:style>
    <style:style style:name="T282" style:parent-style-name="預設段落字型" style:family="text">
      <style:text-properties style:font-name-asian="標楷體" style:font-weight-complex="bold"/>
    </style:style>
    <style:style style:name="T283" style:parent-style-name="預設段落字型" style:family="text">
      <style:text-properties style:font-name-asian="標楷體" style:font-weight-complex="bold"/>
    </style:style>
    <style:style style:name="T284" style:parent-style-name="預設段落字型" style:family="text">
      <style:text-properties style:font-name-asian="標楷體" style:font-weight-complex="bold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-asian="標楷體" style:font-weight-complex="bold"/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-asian="標楷體" style:font-weight-complex="bold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-asian="標楷體" style:font-weight-complex="bold"/>
    </style:style>
    <style:style style:name="T292" style:parent-style-name="預設段落字型" style:family="text">
      <style:text-properties style:font-name-asian="標楷體" style:font-weight-complex="bold"/>
    </style:style>
    <style:style style:name="T293" style:parent-style-name="預設段落字型" style:family="text">
      <style:text-properties style:font-name-asian="標楷體" style:font-weight-complex="bold"/>
    </style:style>
    <style:style style:name="T294" style:parent-style-name="預設段落字型" style:family="text">
      <style:text-properties style:font-name-asian="標楷體" style:font-weight-complex="bold"/>
    </style:style>
    <style:style style:name="T295" style:parent-style-name="預設段落字型" style:family="text">
      <style:text-properties style:font-name-asian="標楷體" style:font-weight-complex="bold"/>
    </style:style>
    <style:style style:name="TableRow296" style:family="table-row">
      <style:table-row-properties style:min-row-height="0.3645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style:font-weight-complex="bold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-asian="標楷體" style:font-weight-complex="bold"/>
    </style:style>
    <style:style style:name="T303" style:parent-style-name="預設段落字型" style:family="text">
      <style:text-properties style:font-name-asian="標楷體" style:font-weight-complex="bold"/>
    </style:style>
    <style:style style:name="T304" style:parent-style-name="預設段落字型" style:family="text">
      <style:text-properties style:font-name-asian="標楷體" style:font-weight-complex="bold"/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 style:font-weight-complex="bold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-asian="標楷體" style:font-weight-complex="bold"/>
    </style:style>
    <style:style style:name="T310" style:parent-style-name="預設段落字型" style:family="text">
      <style:text-properties style:font-name-asian="標楷體" style:font-weight-complex="bold"/>
    </style:style>
    <style:style style:name="T311" style:parent-style-name="預設段落字型" style:family="text">
      <style:text-properties style:font-name-asian="標楷體" style:font-weight-complex="bold"/>
    </style:style>
    <style:style style:name="P312" style:parent-style-name="內文" style:family="paragraph">
      <style:paragraph-properties fo:text-align="justify"/>
      <style:text-properties style:font-name-asian="標楷體" style:font-weight-complex="bold"/>
    </style:style>
    <style:style style:name="TableRow313" style:family="table-row">
      <style:table-row-properties style:min-row-height="0.3604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style:font-weight-complex="bold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 style:font-weight-complex="bold"/>
    </style:style>
    <style:style style:name="T320" style:parent-style-name="預設段落字型" style:family="text">
      <style:text-properties style:font-name-asian="標楷體" style:font-weight-complex="bold"/>
    </style:style>
    <style:style style:name="T321" style:parent-style-name="預設段落字型" style:family="text">
      <style:text-properties style:font-name-asian="標楷體" style:font-weight-complex="bold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-asian="標楷體" style:font-weight-complex="bold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-asian="標楷體" style:font-weight-complex="bold"/>
    </style:style>
    <style:style style:name="T327" style:parent-style-name="預設段落字型" style:family="text">
      <style:text-properties style:font-name-asian="標楷體" style:font-weight-complex="bold"/>
    </style:style>
    <style:style style:name="T328" style:parent-style-name="預設段落字型" style:family="text">
      <style:text-properties style:font-name-asian="標楷體" style:font-weight-complex="bold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-asian="標楷體" style:font-weight-complex="bold"/>
    </style:style>
    <style:style style:name="TableRow331" style:family="table-row">
      <style:table-row-properties style:min-row-height="0.3604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 style:font-weight-complex="bold"/>
    </style:style>
    <style:style style:name="P334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-asian="標楷體" style:font-weight-complex="bold"/>
    </style:style>
    <style:style style:name="P335" style:parent-style-name="內文" style:family="paragraph">
      <style:paragraph-properties fo:text-align="justify"/>
      <style:text-properties style:font-name-asian="標楷體" style:font-weight-complex="bold"/>
    </style:style>
    <style:style style:name="P336" style:parent-style-name="內文" style:list-style-name="LFO1" style:family="paragraph">
      <style:paragraph-properties fo:text-align="justify" fo:margin-left="0.018in" fo:text-indent="-0.3937in">
        <style:tab-stops/>
      </style:paragraph-properties>
      <style:text-properties style:font-name-asian="標楷體" style:font-weight-complex="bold"/>
    </style:style>
    <style:style style:name="P337" style:parent-style-name="內文" style:family="paragraph">
      <style:paragraph-properties fo:margin-left="0.3895in" fo:text-indent="-0.3895in">
        <style:tab-stops/>
      </style:paragraph-properties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margin-left="0.3895in" fo:text-indent="-0.3895in">
        <style:tab-stops/>
      </style:paragraph-properties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fo:margin-left="0.75in" fo:text-indent="-0.3333in">
        <style:tab-stops/>
      </style:paragraph-properties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P344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345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346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347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fo:break-before="page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-asian="標楷體" fo:font-size="16pt" style:font-size-asian="16pt" style:font-size-complex="16pt"/>
    </style:style>
    <style:style style:name="TableColumn359" style:family="table-column">
      <style:table-column-properties style:column-width="1.1006in" style:use-optimal-column-width="false"/>
    </style:style>
    <style:style style:name="TableColumn360" style:family="table-column">
      <style:table-column-properties style:column-width="2.625in" style:use-optimal-column-width="false"/>
    </style:style>
    <style:style style:name="TableColumn361" style:family="table-column">
      <style:table-column-properties style:column-width="0.75in" style:use-optimal-column-width="false"/>
    </style:style>
    <style:style style:name="TableColumn362" style:family="table-column">
      <style:table-column-properties style:column-width="2.1687in" style:use-optimal-column-width="false"/>
    </style:style>
    <style:style style:name="Table358" style:family="table">
      <style:table-properties style:width="6.6444in" fo:margin-left="0in" table:align="center"/>
    </style:style>
    <style:style style:name="TableRow363" style:family="table-row">
      <style:table-row-properties style:min-row-height="0.3937in" style:use-optimal-row-height="false"/>
    </style:style>
    <style:style style:name="TableCell3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-asian="標楷體"/>
    </style:style>
    <style:style style:name="TableCell36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ableRow372" style:family="table-row">
      <style:table-row-properties style:min-row-height="0.2125in" style:use-optimal-row-height="false"/>
    </style:style>
    <style:style style:name="TableCell3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378" style:family="table-row">
      <style:table-row-properties style:min-row-height="0.2125in" style:use-optimal-row-height="false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382" style:family="table-row">
      <style:table-row-properties style:min-row-height="0.3937in" style:use-optimal-row-height="false"/>
    </style:style>
    <style:style style:name="TableCell3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ableRow416" style:family="table-row">
      <style:table-row-properties style:min-row-height="0.2076in" style:use-optimal-row-height="false"/>
    </style:style>
    <style:style style:name="TableCell4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-asian="標楷體"/>
    </style:style>
    <style:style style:name="TableRow421" style:family="table-row">
      <style:table-row-properties style:min-row-height="0.2506in" style:use-optimal-row-height="false"/>
    </style:style>
    <style:style style:name="TableCell4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ableRow438" style:family="table-row">
      <style:table-row-properties style:min-row-height="0.3937in" style:use-optimal-row-height="false"/>
    </style:style>
    <style:style style:name="TableCell4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-asian="標楷體" fo:font-size="10pt" style:font-size-asian="10pt"/>
    </style:style>
    <style:style style:name="T444" style:parent-style-name="預設段落字型" style:family="text">
      <style:text-properties style:font-name-asian="標楷體" fo:font-size="10pt" style:font-size-asian="10pt"/>
    </style:style>
    <style:style style:name="T445" style:parent-style-name="預設段落字型" style:family="text">
      <style:text-properties style:font-name-asian="標楷體" fo:font-size="10pt" style:font-size-asian="10pt"/>
    </style:style>
    <style:style style:name="TableCell4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-asian="標楷體"/>
    </style:style>
    <style:style style:name="TableRow448" style:family="table-row">
      <style:table-row-properties style:min-row-height="0.3937in" style:use-optimal-row-height="false"/>
    </style:style>
    <style:style style:name="TableCell4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-asian="標楷體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-asian="標楷體" fo:font-size="10pt" style:font-size-asian="10pt"/>
    </style:style>
    <style:style style:name="T454" style:parent-style-name="預設段落字型" style:family="text">
      <style:text-properties style:font-name-asian="標楷體" fo:font-size="10pt" style:font-size-asian="10pt"/>
    </style:style>
    <style:style style:name="T455" style:parent-style-name="預設段落字型" style:family="text">
      <style:text-properties style:font-name-asian="標楷體" fo:font-size="10pt" style:font-size-asian="10pt"/>
    </style:style>
    <style:style style:name="TableCell4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-asian="標楷體"/>
    </style:style>
    <style:style style:name="P458" style:parent-style-name="內文" style:family="paragraph">
      <style:text-properties style:font-name-asian="標楷體"/>
    </style:style>
    <style:style style:name="P459" style:parent-style-name="內文" style:family="paragraph">
      <style:text-properties style:font-name-asian="標楷體"/>
    </style:style>
    <style:style style:name="P460" style:parent-style-name="內文" style:family="paragraph">
      <style:text-properties style:font-name-asian="標楷體"/>
    </style:style>
    <style:style style:name="P461" style:parent-style-name="內文" style:family="paragraph">
      <style:text-properties style:font-name-asian="標楷體"/>
    </style:style>
    <style:style style:name="P462" style:parent-style-name="內文" style:family="paragraph">
      <style:text-properties style:font-name-asian="標楷體"/>
    </style:style>
    <style:style style:name="P463" style:parent-style-name="內文" style:family="paragraph">
      <style:text-properties style:font-name-asian="標楷體"/>
    </style:style>
    <style:style style:name="P464" style:parent-style-name="內文" style:family="paragraph">
      <style:text-properties style:font-name-asian="標楷體"/>
    </style:style>
    <style:style style:name="P465" style:parent-style-name="內文" style:family="paragraph">
      <style:text-properties style:font-name-asian="標楷體"/>
    </style:style>
    <style:style style:name="P466" style:parent-style-name="內文" style:family="paragraph">
      <style:text-properties style:font-name-asian="標楷體"/>
    </style:style>
    <style:style style:name="TableRow467" style:family="table-row">
      <style:table-row-properties style:min-row-height="0.3937in" style:use-optimal-row-height="false"/>
    </style:style>
    <style:style style:name="TableCell4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469" style:parent-style-name="預設段落字型" style:family="text">
      <style:text-properties style:font-name-asian="標楷體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73" style:parent-style-name="預設段落字型" style:family="text">
      <style:text-properties style:font-name-asian="標楷體"/>
    </style:style>
    <style:style style:name="TableCell4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Row476" style:family="table-row">
      <style:table-row-properties style:min-row-height="0.3937in" style:use-optimal-row-height="false"/>
    </style:style>
    <style:style style:name="TableCell4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ableRow485" style:family="table-row">
      <style:table-row-properties style:min-row-height="0.3937in" style:use-optimal-row-height="false"/>
    </style:style>
    <style:style style:name="TableCell4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ableRow489" style:family="table-row">
      <style:table-row-properties style:min-row-height="0.3937in" style:use-optimal-row-height="false"/>
    </style:style>
    <style:style style:name="TableCell49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margin-top="0.125in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內文" style:family="paragraph">
      <style:paragraph-properties fo:margin-top="0.125in"/>
      <style:text-properties style:font-name-asian="標楷體"/>
    </style:style>
    <style:style style:name="P496" style:parent-style-name="內文" style:family="paragraph">
      <style:paragraph-properties fo:margin-top="0.125in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P503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504" style:parent-style-name="內文" style:family="paragraph">
      <style:paragraph-properties fo:margin-top="0.125in"/>
    </style:style>
    <style:style style:name="T50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06" style:parent-style-name="預設段落字型" style:family="text">
      <style:text-properties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-asian="標楷體" fo:font-size="11pt" style:font-size-asian="11pt" style:font-size-complex="11pt"/>
    </style:style>
    <style:style style:name="P508" style:parent-style-name="內文" style:family="paragraph">
      <style:paragraph-properties fo:text-align="center" fo:margin-bottom="0.25in"/>
    </style:style>
    <style:style style:name="T5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10" style:parent-style-name="內文" style:family="paragraph">
      <style:paragraph-properties fo:text-indent="0.4444in"/>
    </style:style>
    <style:style style:name="T511" style:parent-style-name="預設段落字型" style:family="text">
      <style:text-properties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26" style:parent-style-name="內文" style:family="paragraph">
      <style:paragraph-properties fo:text-indent="0.4444in">
        <style:tab-stops>
          <style:tab-stop style:type="left" style:position="3.75in"/>
        </style:tab-stops>
      </style:paragraph-properties>
    </style:style>
    <style:style style:name="T527" style:parent-style-name="預設段落字型" style:family="text">
      <style:text-properties style:font-name-asian="標楷體" fo:font-size="16pt" style:font-size-asian="16pt" style:font-size-complex="16pt"/>
    </style:style>
    <style:style style:name="P528" style:parent-style-name="內文" style:family="paragraph">
      <style:paragraph-properties fo:text-indent="0.4444in"/>
    </style:style>
    <style:style style:name="T529" style:parent-style-name="預設段落字型" style:family="text">
      <style:text-properties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-asian="標楷體" fo:font-size="16pt" style:font-size-asian="16pt" style:font-size-complex="16pt"/>
    </style:style>
    <style:style style:name="P531" style:parent-style-name="內文" style:family="paragraph">
      <style:paragraph-properties fo:text-indent="0.4444in"/>
    </style:style>
    <style:style style:name="T532" style:parent-style-name="預設段落字型" style:family="text">
      <style:text-properties style:font-name-asian="標楷體" fo:font-size="16pt" style:font-size-asian="16pt" style:font-size-complex="16pt"/>
    </style:style>
    <style:style style:name="P533" style:parent-style-name="內文" style:family="paragraph">
      <style:text-properties style:font-name-asian="標楷體" fo:font-size="16pt" style:font-size-asian="16pt" style:font-size-complex="16pt"/>
    </style:style>
    <style:style style:name="P534" style:parent-style-name="內文" style:family="paragraph">
      <style:text-properties style:font-name-asian="標楷體" fo:font-size="16pt" style:font-size-asian="16pt" style:font-size-complex="16pt"/>
    </style:style>
    <style:style style:name="P535" style:parent-style-name="內文" style:family="paragraph">
      <style:paragraph-properties fo:text-align="end">
        <style:tab-stops>
          <style:tab-stop style:type="left" style:position="3.625in"/>
          <style:tab-stop style:type="left" style:position="3.75in"/>
        </style:tab-stops>
      </style:paragraph-properties>
    </style:style>
    <style:style style:name="T536" style:parent-style-name="預設段落字型" style:family="text">
      <style:text-properties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-asian="標楷體" fo:font-size="16pt" style:font-size-asian="16pt" style:font-size-complex="16pt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-asian="標楷體" fo:font-size="16pt" style:font-size-asian="16pt" style:font-size-complex="16pt"/>
    </style:style>
    <style:style style:name="P5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09</text:span><text:span text:style-name="T4">學年度國民小學推動世界母語日</text:span></text:p>
      <text:p text:style-name="P5"><text:span text:style-name="T6">「聲聲不息母語情</text:span><text:span text:style-name="T7">-</text:span><text:span text:style-name="T8">親子說故事」徵件活動實施計畫</text:span></text:p>
      <text:p text:style-name="P9"><text:span text:style-name="T10">壹、依據</text:span></text:p>
      <text:p text:style-name="P11"><text:span text:style-name="T12">一、教育部高級中等以下學校及幼兒園推動臺灣母語日活動實施要點。</text:span></text:p>
      <text:p text:style-name="P13"><text:span text:style-name="T14">二、臺北市國民小學推動臺灣母語日暨世界母語日實施計畫。</text:span></text:p>
      <text:p text:style-name="P15"><text:span text:style-name="T16">貳、目的</text:span></text:p>
      <text:p text:style-name="P17"><text:span text:style-name="T18">一、鼓勵學校推動母語融入家庭生活，藉由親子或祖孫等家庭成員，共同以母語錄下生活故事，藉以分享各校學生家庭推動母語經驗，延續母語傳承聲聲不息的精神。</text:span></text:p>
      <text:p text:style-name="P19"><text:span text:style-name="T20">二、提供親子以母語發表的機會，從參與活動中，培養運用母語對話及創作欣賞的能力，增進對生活周遭環境的了解，建立愛母語、愛社會的人本情懷。</text:span></text:p>
      <text:p text:style-name="P21"><text:span text:style-name="T22">參、辦理單位</text:span></text:p>
      <text:p text:style-name="P23"><text:span text:style-name="T24">一、主辦單位：臺北市政府教育局</text:span></text:p>
      <text:p text:style-name="P25"><text:span text:style-name="T26">二、承辦單位：臺北市國民教育輔導團本土語言輔導小組、臺北市國民小學本土語言教學工作小組、臺北市中山區吉林國民小學</text:span></text:p>
      <text:p text:style-name="P27"><text:span text:style-name="T28">肆、辦理方式</text:span></text:p>
      <text:p text:style-name="P29"><text:span text:style-name="T30">一、活動內容說明</text:span></text:p>
      <text:p text:style-name="P31"><text:span text:style-name="T32"><text:s text:c="2"/></text:span><text:span text:style-name="T33">請各校鼓勵中、高年級學生邀請家庭</text:span><text:span text:style-name="T34">成員共組親子或祖孫創作團隊，將於本市生活中值得分享的生活經驗（如便捷的交通、豐富的藝文活動、精彩的運動賽事、有趣的遊樂設施或景點等）或校園故事等，共同運用母語自訂主題編寫故事，並以錄音的方式錄下自編故事後，參加親子說故事徵件。</text:span></text:p>
      <text:p text:style-name="P35"><text:span text:style-name="T36">二、參加對象：臺北市各公私立小學在籍學生及學生家庭成員。</text:span></text:p>
      <text:p text:style-name="P37">三、活動期程：</text:p>
      <text:p text:style-name="P38"><text:span text:style-name="T39">（一）送件時間：即日起至</text:span><text:span text:style-name="T40">110</text:span><text:span text:style-name="T41">年</text:span><text:span text:style-name="T42">1</text:span><text:span text:style-name="T43">月</text:span><text:span text:style-name="T44">28</text:span><text:span text:style-name="T45">日</text:span><text:span text:style-name="T46">(</text:span><text:span text:style-name="T47">星期四</text:span><text:span text:style-name="T48">)</text:span><text:span text:style-name="T49">中午</text:span><text:span text:style-name="T50">12</text:span><text:span text:style-name="T51">時前送達承辦人員。</text:span></text:p>
      <text:p text:style-name="P52"><text:span text:style-name="T53">（二）成績公佈：自</text:span><text:span text:style-name="T54">110</text:span><text:span text:style-name="T55">年</text:span><text:span text:style-name="T56">2</text:span><text:span text:style-name="T57">月</text:span><text:span text:style-name="T58">21</text:span><text:span text:style-name="T59">日</text:span><text:span text:style-name="T60">(</text:span><text:span text:style-name="T61">星期日</text:span><text:span text:style-name="T62">)</text:span><text:span text:style-name="T63">下午</text:span><text:span text:style-name="T64">4:00</text:span><text:span text:style-name="T65">前。</text:span></text:p>
      <text:p text:style-name="P66"><text:span text:style-name="T67">（三）成果展示：配合本市推動世界母語日活動進行頒獎及成果展示。</text:span></text:p>
      <text:p text:style-name="P68">四、參賽方式：</text:p>
      <text:p text:style-name="P69"><text:span text:style-name="T70">（一）作品內容：一律以聲音電子檔</text:span><text:span text:style-name="T71">(mp3)</text:span><text:span text:style-name="T72">方式存取。</text:span></text:p>
      <text:p text:style-name="P73"><text:span text:style-name="T74">（二）參賽件數：每校各組送件數以</text:span><text:span text:style-name="T75">1~4</text:span><text:span text:style-name="T76">件。</text:span></text:p>
      <text:p text:style-name="P77"><text:span text:style-name="T78">（三）報名資料：請將</text:span><text:span text:style-name="T79">報名表</text:span><text:span text:style-name="T80">(</text:span><text:span text:style-name="T81">附件</text:span><text:span text:style-name="T82">1)</text:span><text:span text:style-name="T83">、作者親簽授權書</text:span><text:span text:style-name="T84">(</text:span><text:span text:style-name="T85">附件</text:span><text:span text:style-name="T86">2)</text:span><text:span text:style-name="T87">完成後</text:span><text:span text:style-name="T88">經校內核章，以紙本形式送件。報名表</text:span><text:span text:style-name="T89">(</text:span><text:span text:style-name="T90">附件一</text:span><text:span text:style-name="T91">)</text:span><text:span text:style-name="T92">以</text:span><text:span text:style-name="T93">WORD</text:span><text:span text:style-name="T94">檔</text:span><text:span text:style-name="T95">光碟片燒錄形式送件。</text:span></text:p>
      <text:p text:style-name="P96">（四）參賽資料：一校一片光碟送件即可，光碟內應包含(一)作品內容、(二)參賽件數、(三)報名資料。(以分資料夾、分類組、件數序別方式存取)</text:p>
      <text:p text:style-name="P97"><text:span text:style-name="T98">五、收件地點：</text:span><text:span text:style-name="T99">以聯絡箱</text:span><text:span text:style-name="T100">(037)</text:span><text:span text:style-name="T101">投遞或親送本市吉林國小學務處。</text:span></text:p>
      <text:p text:style-name="P102"><text:s text:c="2"/>承辦人員：吉林國小姜智凱老師：2521-9196分機818</text:p>
      <text:soft-page-break/>
      <text:p text:style-name="P103"><text:span text:style-name="T104">六、徵件類組</text:span></text:p>
      <text:p text:style-name="P105"><text:span text:style-name="T106"><text:s text:c="2"/></text:span><text:span text:style-name="T107">依參賽學生之就讀年段及母語類別分為下列六組，另如同一家庭有兩位以上在學學生參加但分屬不同就讀年段時，以報名較高年段組別參賽：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內文"><text:span text:style-name="T114">組別</text:span></text:p>
            </table:table-cell>
            <table:table-cell table:style-name="TableCell115">
              <text:p text:style-name="內文"><text:span text:style-name="T116">內容</text:span></text:p>
            </table:table-cell>
            <table:table-cell table:style-name="TableCell117">
              <text:p text:style-name="內文"><text:span text:style-name="T118">參賽注意事項</text:span></text:p>
            </table:table-cell>
          </table:table-row>
        </table:table-header-rows>
        <table:table-row table:style-name="TableRow119">
          <table:table-cell table:style-name="TableCell120">
            <text:p text:style-name="P121"><text:span text:style-name="T122">中年級</text:span></text:p>
            <text:p text:style-name="P123"><text:span text:style-name="T124">閩南語組</text:span></text:p>
          </table:table-cell>
          <table:table-cell table:style-name="TableCell125" table:number-rows-spanned="6">
            <text:p text:style-name="P126"><text:span text:style-name="T127">1.</text:span><text:span text:style-name="T128">參賽對象：學生及家庭成員（可包含父母、祖父母或其他親戚），人數為</text:span><text:span text:style-name="T129">2-5</text:span><text:span text:style-name="T130">位。</text:span><text:span text:style-name="T131"><text:s/></text:span></text:p>
            <text:p text:style-name="P132"><text:span text:style-name="T133">2.</text:span><text:span text:style-name="T134">採</text:span><text:span text:style-name="T135">原創</text:span><text:span text:style-name="T136">方式創作，故事內容應具完整性、結構性、創意性、教育性及趣味性及運用母語之正確性、遣詞用語之適當及流暢性。</text:span></text:p>
            <text:p text:style-name="P137"><text:span text:style-name="T138">3.</text:span><text:span text:style-name="T139">作品取材朝向正向、積極，避免暴力、荒誕不合常理等負面題材。</text:span></text:p>
          </table:table-cell>
          <table:table-cell table:style-name="TableCell140" table:number-rows-spanned="6">
            <text:p text:style-name="P141"><text:span text:style-name="T142">1.</text:span><text:span text:style-name="T143">作品標題由參賽者自訂，至多</text:span><text:span text:style-name="T144">10</text:span><text:span text:style-name="T145">字，並附上錄音作品介紹</text:span><text:span text:style-name="T146">100-300</text:span><text:span text:style-name="T147">字。</text:span></text:p>
            <text:p text:style-name="P148"><text:span text:style-name="T149">2.</text:span><text:span text:style-name="T150">作品應錄製成</text:span><text:span text:style-name="T151">3-5</text:span><text:span text:style-name="T152">分鐘</text:span><text:span text:style-name="T153">之聲音清晰之電子檔，並以</text:span><text:span text:style-name="T154">MP3</text:span><text:span text:style-name="T155">格式存取。</text:span></text:p>
            <text:p text:style-name="P156"><text:span text:style-name="T157">3.</text:span><text:span text:style-name="T158">作品聲音檔以參賽人員</text:span><text:span text:style-name="T159">(</text:span><text:span text:style-name="T160">角色</text:span><text:span text:style-name="T161">)</text:span><text:span text:style-name="T162">對話聲音為主，且宜以</text:span><text:span text:style-name="T163">學生為主要對話角色</text:span><text:span text:style-name="T164">。</text:span></text:p>
            <text:p text:style-name="P165"><text:span text:style-name="T166">4.</text:span><text:span text:style-name="T167">得視故事內容或情節需要，選擇適當配樂或音效，配樂或音效之內容與音量不得影響故事內容主體，以免影響評分。</text:span></text:p>
            <text:p text:style-name="P168"><text:span text:style-name="T169">5.</text:span><text:span text:style-name="T170">每件作者</text:span><text:span text:style-name="T171">2~5</text:span><text:span text:style-name="T172">位，指導老師以</text:span><text:span text:style-name="T173">1</text:span><text:span text:style-name="T174">位為限。</text:span></text:p>
          </table:table-cell>
        </table:table-row>
        <table:table-row table:style-name="TableRow175">
          <table:table-cell table:style-name="TableCell176">
            <text:p text:style-name="P177"><text:span text:style-name="T178">中年級</text:span></text:p>
            <text:p text:style-name="P179"><text:span text:style-name="T180">客家語組</text:span>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<text:span text:style-name="T186">中年級</text:span></text:p>
            <text:p text:style-name="P187"><text:span text:style-name="T188">原住民組</text:span>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<text:span text:style-name="T194">高年級</text:span></text:p>
            <text:p text:style-name="P195"><text:span text:style-name="T196">閩南語組</text:span>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<text:span text:style-name="T202">高年級</text:span></text:p>
            <text:p text:style-name="P203"><text:span text:style-name="T204">客家語組</text:span>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<text:span text:style-name="T210">高年級</text:span></text:p>
            <text:p text:style-name="P211"><text:span text:style-name="T212">原住民組</text:span>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</table:table>
      <text:p text:style-name="P215"/>
      <text:p text:style-name="P216"><text:span text:style-name="T217">伍、報名注意事項</text:span></text:p>
      <text:p text:style-name="P218"><text:span text:style-name="T219">一、徵件說明</text:span></text:p>
      <text:p text:style-name="P220"><text:span text:style-name="T221">（一）請各校先針對活動項目自行辦理校內初賽。</text:span></text:p>
      <text:p text:style-name="P222"><text:span text:style-name="T223">（二）各類徵件作品，請以原創方式呈現，恕不接受改編、改寫及抄襲之作品。</text:span><text:span text:style-name="T224">(</text:span><text:span text:style-name="T225">若經檢舉、告發並查證屬實則取消得獎資格</text:span><text:span text:style-name="T226">)</text:span></text:p>
      <text:p text:style-name="P227"><text:span text:style-name="T228">（三）請依選定報名組別錄製作品，不可夾雜其他語言。</text:span></text:p>
      <text:p text:style-name="P229"><text:span text:style-name="T230">（四）作品限為未曾公開發表或刊載於任何形式之媒體，未曾獲得任何競賽獎勵及未</text:span><text:span text:style-name="T231"><text:s/></text:span><text:span text:style-name="T232">曾自行或提供他人用於直接或間接營利目的，亦</text:span><text:span text:style-name="T233">不得一稿多投</text:span><text:span text:style-name="T234">。若係修改團隊成員曾獲競賽獎勵之作品參賽，至少應有</text:span><text:span text:style-name="T235">50%</text:span><text:span text:style-name="T236">以上之差異，並應於上傳作品時詳述差異處。</text:span></text:p>
      <text:p text:style-name="P237"><text:span text:style-name="T238">（五）</text:span><text:span text:style-name="T239">得獎</text:span><text:span text:style-name="T240">作品</text:span><text:span text:style-name="T241">之內容需同意授權臺北市政府教育局</text:span><text:span text:style-name="T242">於各項教育宣導及教學活動中使用、</text:span><text:span text:style-name="T243">建置於臺北市本土語言資源網站或出版印行，</text:span><text:span text:style-name="T244">惟著作權仍屬作者本人。</text:span></text:p>
      <text:p text:style-name="P245"/>
      <text:soft-page-break/>
      <text:p text:style-name="P246"><text:span text:style-name="T247">陸、獎勵與表揚：</text:span></text:p>
      <text:p text:style-name="P248"><text:span text:style-name="T249">一、</text:span><text:span text:style-name="T250">獲獎作品將頒贈教育局獎狀及圖書禮券以資鼓勵，指導教師</text:span><text:span text:style-name="T251">(</text:span><text:span text:style-name="T252">含行政人員</text:span><text:span text:style-name="T253">)</text:span><text:span text:style-name="T254">辦理敘獎。</text:span></text:p>
      <text:p text:style-name="P255"><text:span text:style-name="T256">二、獎勵方式與</text:span><text:span text:style-name="T257">額度如下：（</text:span><text:span text:style-name="T258">依各組別及參賽件數數量錄取獎勵名額，主辦單位得依比例調整獎勵名額</text:span><text:span text:style-name="T259">)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獎項</text:span></text:p>
          </table:table-cell>
          <table:table-cell table:style-name="TableCell268">
            <text:p text:style-name="P269"><text:span text:style-name="T270">獎勵名額</text:span></text:p>
          </table:table-cell>
          <table:table-cell table:style-name="TableCell271">
            <text:p text:style-name="P272"><text:span text:style-name="T273">獎勵內容</text:span></text:p>
          </table:table-cell>
        </table:table-row>
        <table:table-row table:style-name="TableRow274">
          <table:table-cell table:style-name="TableCell275">
            <text:p text:style-name="P276"><text:span text:style-name="T277">特優獎</text:span></text:p>
          </table:table-cell>
          <table:table-cell table:style-name="TableCell278">
            <text:p text:style-name="P279"><text:span text:style-name="T280">分閩、客、原</text:span><text:span text:style-name="T281">3</text:span><text:span text:style-name="T282">種語系，共</text:span><text:span text:style-name="T283">9</text:span><text:span text:style-name="T284">名</text:span></text:p>
          </table:table-cell>
          <table:table-cell table:style-name="TableCell285">
            <text:p text:style-name="P286"><text:span text:style-name="T287">每件作品頒發圖書禮券</text:span><text:span text:style-name="T288">2,000</text:span><text:span text:style-name="T289">元。</text:span></text:p>
            <text:p text:style-name="P290"><text:span text:style-name="T291">指導教師敘獎嘉獎</text:span><text:span text:style-name="T292">2</text:span><text:span text:style-name="T293">次</text:span><text:span text:style-name="T294">1</text:span><text:span text:style-name="T295">人並頒發獎狀。</text:span></text:p>
          </table:table-cell>
        </table:table-row>
        <table:table-row table:style-name="TableRow296">
          <table:table-cell table:style-name="TableCell297">
            <text:p text:style-name="P298"><text:span text:style-name="T299">優選獎</text:span></text:p>
          </table:table-cell>
          <table:table-cell table:style-name="TableCell300">
            <text:p text:style-name="P301"><text:span text:style-name="T302">分閩、客、原</text:span><text:span text:style-name="T303">3</text:span><text:span text:style-name="T304">種語系，共</text:span><text:span text:style-name="T305">16</text:span><text:span text:style-name="T306">名</text:span></text:p>
          </table:table-cell>
          <table:table-cell table:style-name="TableCell307">
            <text:p text:style-name="P308"><text:span text:style-name="T309">每件作品頒發圖書禮券</text:span><text:span text:style-name="T310">1,500</text:span><text:span text:style-name="T311">元。</text:span></text:p>
            <text:p text:style-name="P312">指導教師敘獎嘉獎1次1人並頒發獎狀。</text:p>
          </table:table-cell>
        </table:table-row>
        <table:table-row table:style-name="TableRow313">
          <table:table-cell table:style-name="TableCell314">
            <text:p text:style-name="P315"><text:span text:style-name="T316">佳作獎</text:span></text:p>
          </table:table-cell>
          <table:table-cell table:style-name="TableCell317">
            <text:p text:style-name="P318"><text:span text:style-name="T319">分閩、客、原</text:span><text:span text:style-name="T320">3</text:span><text:span text:style-name="T321">種語系，共</text:span><text:span text:style-name="T322">19</text:span><text:span text:style-name="T323">名</text:span></text:p>
          </table:table-cell>
          <table:table-cell table:style-name="TableCell324">
            <text:p text:style-name="P325"><text:span text:style-name="T326">每件作品頒發圖書禮券</text:span><text:span text:style-name="T327">1,000</text:span><text:span text:style-name="T328">元。</text:span></text:p>
            <text:p text:style-name="P329"><text:span text:style-name="T330">指導教師頒發獎狀。</text:span></text:p>
          </table:table-cell>
        </table:table-row>
        <table:table-row table:style-name="TableRow331">
          <table:table-cell table:style-name="TableCell332" table:number-columns-spanned="3">
            <text:p text:style-name="P333">一、本徵件活動鼓勵推動得力行政人員：</text:p>
            <text:p text:style-name="P334">(一)學校送件作品中，包含閩、客、原三種語系，行政人員予以敘獎，嘉獎2次3人。</text:p>
            <text:p text:style-name="P335">(二)學校送件作品中，包含閩、客、原二種語系，行政人員予以敘獎，嘉獎1次3人。</text:p>
            <text:list text:style-name="LFO1" text:continue-numbering="true">
              <text:list-item>
                <text:p text:style-name="P336">二、本案敘獎額度每人最多嘉獎2次。</text:p>
              </text:list-item>
            </text:list>
          </table:table-cell>
          <table:covered-table-cell/>
          <table:covered-table-cell/>
        </table:table-row>
      </table:table>
      <text:p text:style-name="P337"><text:span text:style-name="T338">柒、經費：由本局預算相關經費項下支應。</text:span></text:p>
      <text:p text:style-name="P339"><text:span text:style-name="T340">捌、預期效益</text:span></text:p>
      <text:p text:style-name="P341"><text:span text:style-name="T342">一、</text:span><text:span text:style-name="T343">藉由親子共學方式，延續母語傳承聲聲不息的精神，將母語融入家庭生活。</text:span></text:p>
      <text:p text:style-name="P344">二、透過母語對話及創作欣賞的能力，提升並強化學生「聽、說、讀、寫、作」之能力。</text:p>
      <text:p text:style-name="P345">三、公告優秀作品於本土語言教學資源庫網站，提供親師生教學運用及豐富學習興趣。</text:p>
      <text:p text:style-name="P346">四、建立親子共同學習本土語言之互動平臺，提昇學生對本土語言學習之動機、興趣。</text:p>
      <text:p text:style-name="P347">五、轉化優秀得獎作品為本市本土語言數位教材，豐富教學之補充教材。</text:p>
      <text:p text:style-name="內文"><text:span text:style-name="T348">玖、本計畫奉教育局局長核可後實施，修正時亦同。</text:span></text:p>
      <text:soft-page-break/>
      <text:p text:style-name="P349"><text:span text:style-name="T350">附件</text:span><text:span text:style-name="T351">1</text:span></text:p>
      <text:p text:style-name="P352"><text:span text:style-name="T353">臺北市</text:span><text:span text:style-name="T354">109</text:span><text:span text:style-name="T355">學年度「聲聲不息母語情</text:span><text:span text:style-name="T356">-</text:span><text:span text:style-name="T357">親子說故事」徵件活動報名表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作品編號</text:span></text:p>
          </table:table-cell>
          <table:table-cell table:style-name="TableCell367" table:number-columns-spanned="3">
            <text:p text:style-name="P368"><text:span text:style-name="T369">(</text:span><text:span text:style-name="T370">由評審單位填寫</text:span><text:span text:style-name="T371">)</text:span></text:p>
          </table:table-cell>
          <table:covered-table-cell/>
          <table:covered-table-cell/>
        </table:table-row>
        <table:table-row table:style-name="TableRow372">
          <table:table-cell table:style-name="TableCell373" table:number-rows-spanned="2">
            <text:p text:style-name="P374"><text:span text:style-name="T375">參加類別</text:span></text:p>
          </table:table-cell>
          <table:table-cell table:style-name="TableCell376" table:number-columns-spanned="3">
            <text:p text:style-name="P377">國小中年級組<text:s text:c="2"/><text:tab/>□閩南語<text:s text:c="2"/>□客家語<text:s text:c="3"/>□原住民族語(族別：<text:s text:c="7"/>)</text:p>
          </table:table-cell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3">
            <text:p text:style-name="P381">國小高年級組<text:s text:c="2"/><text:tab/>□閩南語<text:s text:c="2"/>□客家語<text:s text:c="3"/>□原住民族語(族別：<text:s text:c="7"/>)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作者</text:span><text:span text:style-name="T386">2-5</text:span><text:span text:style-name="T387">人</text:span></text:p>
            <text:p text:style-name="P388"><text:span text:style-name="T389">姓名</text:span><text:span text:style-name="T390">(</text:span><text:span text:style-name="T391">稱謂</text:span><text:span text:style-name="T392">)</text:span><text:span text:style-name="T393">：</text:span></text:p>
          </table:table-cell>
          <table:table-cell table:style-name="TableCell394" table:number-columns-spanned="3">
            <text:p text:style-name="內文"><text:span text:style-name="T395">1.</text:span><text:span text:style-name="T396"><text:s text:c="9"/></text:span><text:span text:style-name="T397">(</text:span><text:span text:style-name="T398">組長</text:span><text:span text:style-name="T399">)<text:s/></text:span><text:span text:style-name="T400">、</text:span><text:span text:style-name="T401"><text:s/>2.</text:span><text:span text:style-name="T402"><text:s text:c="9"/></text:span><text:span text:style-name="T403">( <text:s/>)<text:s/></text:span><text:span text:style-name="T404">、</text:span><text:span text:style-name="T405"><text:s/>3.</text:span><text:span text:style-name="T406"><text:s text:c="9"/></text:span><text:span text:style-name="T407">( <text:s/>)</text:span></text:p>
            <text:p text:style-name="內文"><text:span text:style-name="T408">4.</text:span><text:span text:style-name="T409"><text:s text:c="9"/></text:span><text:span text:style-name="T410">( <text:s text:c="2"/>)</text:span><text:span text:style-name="T411">、</text:span><text:span text:style-name="T412"><text:s/>5.</text:span><text:span text:style-name="T413"><text:s text:c="9"/></text:span><text:span text:style-name="T414">( <text:s/>) <text:s text:c="15"/>●</text:span><text:span text:style-name="T415">組長為在學學生</text:span>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指導老師</text:p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組長就讀學校</text:span></text:p>
          </table:table-cell>
          <table:table-cell table:style-name="TableCell425" table:number-columns-spanned="3">
            <text:p text:style-name="內文"><text:span text:style-name="T426">臺北市</text:span><text:span text:style-name="T427">_____</text:span><text:span text:style-name="T428">區</text:span><text:span text:style-name="T429">___________</text:span><text:span text:style-name="T430">_</text:span><text:span text:style-name="T431">國民小學</text:span><text:span text:style-name="T432"><text:s text:c="4"/></text:span><text:span text:style-name="T433">（</text:span><text:span text:style-name="T434"><text:s text:c="4"/></text:span><text:span text:style-name="T435">）年（</text:span><text:span text:style-name="T436"><text:s text:c="5"/></text:span><text:span text:style-name="T437">）班</text:span>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<text:span text:style-name="T441">作品標題</text:span></text:p>
            <text:p text:style-name="P442"><text:span text:style-name="T443">（至多</text:span><text:span text:style-name="T444">10</text:span><text:span text:style-name="T445">字）</text:span></text:p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<text:span text:style-name="T451">作品介紹</text:span></text:p>
            <text:p text:style-name="P452"><text:span text:style-name="T453">（</text:span><text:span text:style-name="T454">100-300</text:span><text:span text:style-name="T455">字）</text:span></text:p>
          </table:table-cell>
          <table:table-cell table:style-name="TableCell456" table:number-columns-spanned="3"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內文"><text:span text:style-name="T469">聯絡家長姓名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內文"><text:span text:style-name="T473">性別</text:span></text:p>
          </table:table-cell>
          <table:table-cell table:style-name="TableCell474">
            <text:p text:style-name="P475">□男<text:s text:c="6"/>□女</text:p>
          </table:table-cell>
        </table:table-row>
        <table:table-row table:style-name="TableRow476">
          <table:table-cell table:style-name="TableCell477" table:number-columns-spanned="4">
            <text:p text:style-name="內文"><text:span text:style-name="T478">聯絡電話：（</text:span><text:span text:style-name="T479">O</text:span><text:span text:style-name="T480">）</text:span><text:span text:style-name="T481"><text:s text:c="21"/></text:span><text:span text:style-name="T482">（</text:span><text:span text:style-name="T483">H</text:span><text:span text:style-name="T484">）</text:span></text:p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4">
            <text:p text:style-name="內文"><text:span text:style-name="T487">E-mail</text:span><text:span text:style-name="T488">：</text:span></text:p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4">
            <text:p text:style-name="P491"><text:span text:style-name="T492">聯絡地址</text:span><text:span text:style-name="T493">：</text:span><text:span text:style-name="T494">□□□</text:span></text:p>
            <text:p text:style-name="P495"/>
          </table:table-cell>
          <table:covered-table-cell/>
          <table:covered-table-cell/>
          <table:covered-table-cell/>
        </table:table-row>
      </table:table>
      <text:p text:style-name="P496"><text:span text:style-name="T497"><text:s text:c="3"/></text:span><text:span text:style-name="T498">承辦人：</text:span><text:span text:style-name="T499"><text:s text:c="18"/></text:span><text:span text:style-name="T500">單位主任：</text:span><text:span text:style-name="T501"><text:s text:c="18"/></text:span><text:span text:style-name="T502">校長：</text:span></text:p>
      <text:p text:style-name="P503"/>
      <text:p text:style-name="P504"><text:span text:style-name="T505"><draw:frame draw:z-index="251659264" draw:id="id0" draw:style-name="a0" draw:name="文字方塊 2" text:anchor-type="paragraph" svg:x="5.44792in" svg:y="0in" svg:width="1.70764in" svg:height="1.53542in" style:rel-width="scale" style:rel-height="scale"><draw:text-box><text:p text:style-name="內文"><text:s/>參賽作者每人一張</text:p></draw:text-box><svg:title/><svg:desc/></draw:frame></text:span></text:p>
      <text:p text:style-name="內文"><text:span text:style-name="T506">附件</text:span><text:span text:style-name="T507">2</text:span></text:p>
      <text:p text:style-name="P508"><text:span text:style-name="T509">授權切結書</text:span></text:p>
      <text:p text:style-name="P510"><text:span text:style-name="T511">本人</text:span><text:span text:style-name="T512"><text:s/></text:span><text:span text:style-name="T513"><text:s text:c="13"/></text:span><text:span text:style-name="T514"><text:s/></text:span><text:span text:style-name="T515">在此聲明並擔保，參加臺北市</text:span><text:span text:style-name="T516">109</text:span><text:span text:style-name="T517">學年度「聲聲不息母語情</text:span><text:span text:style-name="T518">-</text:span><text:span text:style-name="T519">親子說故事」活動之作品</text:span><text:span text:style-name="T520">(</text:span><text:span text:style-name="T521">作品名稱：</text:span><text:span text:style-name="T522">　　　　　　　　　　</text:span><text:span text:style-name="T523">)</text:span><text:span text:style-name="T524">確係本人自行完成之創作，本人擁有完全著作權及其他法律上權利。日後若本作品涉及違反著作權或其他法律規範，本人願負完全法律責任</text:span><text:span text:style-name="T525">。</text:span></text:p>
      <text:p text:style-name="P526"><text:span text:style-name="T527">有關參與徵選之作品，本人願無償授權臺北市政府教育局作非營利用途之使用，以利教育工作之推廣。</text:span></text:p>
      <text:p text:style-name="P528"><text:span text:style-name="T529">此致</text:span><text:span text:style-name="T530"><text:s text:c="2"/></text:span></text:p>
      <text:p text:style-name="P531"><text:span text:style-name="T532">臺北市政府教育局</text:span></text:p>
      <text:p text:style-name="P533"/>
      <text:p text:style-name="P534"/>
      <text:p text:style-name="內文"/>
      <text:p text:style-name="P535"><text:span text:style-name="T536"><text:s text:c="4"/></text:span><text:span text:style-name="T537">立書人</text:span><text:span text:style-name="T538"><text:s text:c="14"/>(</text:span><text:span text:style-name="T539">簽名</text:span><text:span text:style-name="T540">)</text:span></text:p>
      <text:p text:style-name="P541"><text:span text:style-name="T542"><text:s text:c="40"/></text:span><text:span text:style-name="T543">監護人</text:span><text:span text:style-name="T544"><text:s text:c="14"/>(</text:span><text:span text:style-name="T545">簽名</text:span><text:span text:style-name="T546">)</text:span></text:p>
      <text:p text:style-name="P547"/>
      <text:p text:style-name="P548"/>
      <text:p text:style-name="內文"><text:span text:style-name="T549">中華民國</text:span><text:span text:style-name="T550"><text:s text:c="2"/></text:span><text:span text:style-name="T551">年</text:span><text:span text:style-name="T552"><text:s text:c="2"/></text:span><text:span text:style-name="T553">月</text:span><text:span text:style-name="T554"><text:s text:c="3"/></text:span><text:span text:style-name="T555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啟正</dc:creator>
    <meta:creation-date>2020-12-25T06:50:00Z</meta:creation-date>
    <dc:date>2020-12-25T06:50:00Z</dc:date>
    <meta:template xlink:href="Normal" xlink:type="simple"/>
    <meta:editing-cycles>2</meta:editing-cycles>
    <meta:editing-duration>PT0S</meta:editing-duration>
    <meta:document-statistic meta:page-count="5" meta:paragraph-count="6" meta:word-count="465" meta:character-count="3113" meta:row-count="22" meta:non-whitespace-character-count="2654"/>
  </office:meta>
</office:document-meta>
</file>