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/>
    </style:style>
    <style:style style:name="P2" style:parent-style-name="內文" style:family="paragraph">
      <style:paragraph-properties fo:line-height="0.3472in" fo:margin-left="-0.127in" fo:margin-right="-0.7284in" fo:text-indent="-0.009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olumn14" style:family="table-column">
      <style:table-column-properties style:column-width="0.4951in" style:use-optimal-column-width="false"/>
    </style:style>
    <style:style style:name="TableColumn15" style:family="table-column">
      <style:table-column-properties style:column-width="0.3548in" style:use-optimal-column-width="false"/>
    </style:style>
    <style:style style:name="TableColumn16" style:family="table-column">
      <style:table-column-properties style:column-width="1.0881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3111in" style:use-optimal-column-width="false"/>
    </style:style>
    <style:style style:name="TableColumn19" style:family="table-column">
      <style:table-column-properties style:column-width="1.068in" style:use-optimal-column-width="false"/>
    </style:style>
    <style:style style:name="TableColumn20" style:family="table-column">
      <style:table-column-properties style:column-width="1.0819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0854in" style:use-optimal-column-width="false"/>
    </style:style>
    <style:style style:name="Table13" style:family="table">
      <style:table-properties style:width="6.8805in" style:rel-width="119.72%" fo:margin-left="0in" table:align="center"/>
    </style:style>
    <style:style style:name="TableRow23" style:family="table-row">
      <style:table-row-properties style:min-row-height="0.412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Row36" style:family="table-row">
      <style:table-row-properties style:min-row-height="0.383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color="#000000" style:letter-kerning="false" style:font-size-complex="12pt" fo:language="zh" fo:country="TW" style:language-complex="zh" style:country-complex="TW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50" style:family="table-row">
      <style:table-row-properties style:min-row-height="0.504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1pt" style:font-size-asian="11pt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fo:font-size="11pt" style:font-size-asian="11pt"/>
    </style:style>
    <style:style style:name="TableRow72" style:family="table-row">
      <style:table-row-properties style:min-row-height="0.5506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5506in" style:use-optimal-row-height="false" fo:keep-together="always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Row114" style:family="table-row">
      <style:table-row-properties style:min-row-height="0.5506in" style:use-optimal-row-height="false" fo:keep-together="always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min-row-height="0.5506in" style:use-optimal-row-height="false" fo:keep-together="always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0" style:family="table-row">
      <style:table-row-properties style:min-row-height="0.5506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4" style:family="table-row">
      <style:table-row-properties style:min-row-height="0.5506in" style:use-optimal-row-height="false" fo:keep-together="always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92" style:family="table-row">
      <style:table-row-properties style:min-row-height="0.5506in" style:use-optimal-row-height="false" fo:keep-together="always"/>
    </style:style>
    <style:style style:name="P19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10" style:family="table-row">
      <style:table-row-properties style:min-row-height="0.5506in" style:use-optimal-row-height="false" fo:keep-together="always"/>
    </style:style>
    <style:style style:name="P21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28" style:family="table-row">
      <style:table-row-properties style:min-row-height="0.5506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52" style:family="table-row">
      <style:table-row-properties style:min-row-height="0.5506in" style:use-optimal-row-height="false" fo:keep-together="always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70" style:family="table-row">
      <style:table-row-properties style:min-row-height="0.5506in" style:use-optimal-row-height="false" fo:keep-together="always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88" style:family="table-row">
      <style:table-row-properties style:min-row-height="0.6833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list-style-name="LFO1" style:family="paragraph">
      <style:paragraph-properties fo:text-align="justify" fo:line-height="0.2777in" fo:margin-left="0.1256in" fo:text-indent="-0.1256in">
        <style:tab-stops/>
      </style:paragraph-properties>
      <style:text-properties style:font-name="標楷體" style:font-name-asian="標楷體" fo:color="#000000"/>
    </style:style>
    <style:style style:name="P293" style:parent-style-name="內文" style:list-style-name="LFO1" style:family="paragraph">
      <style:paragraph-properties fo:text-align="justify" fo:line-height="0.2777in" fo:margin-left="0.1256in" fo:text-indent="-0.125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list-style-name="LFO1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color="#FF0000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color="#000000" fo:font-size="14pt" style:font-size-asian="14pt"/>
    </style:style>
    <style:style style:name="P308" style:parent-style-name="內文" style:family="paragraph">
      <style:text-properties style:font-name="標楷體" style:font-name-asian="標楷體" style:font-name-complex="Times New Roman" style:font-weight-complex="bold"/>
    </style:style>
    <style:style style:name="P309" style:parent-style-name="內文" style:family="paragraph">
      <style:text-properties style:font-name="標楷體" style:font-name-asian="標楷體" style:font-name-complex="Times New Roman"/>
    </style:style>
    <style:style style:name="P310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 style:font-name-complex="Times New Roman"/>
    </style:style>
    <style:style style:name="P311" style:parent-style-name="內文" style:family="paragraph">
      <style:paragraph-properties fo:margin-left="0.0833in" fo:text-indent="-0.0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325" style:parent-style-name="預設段落字型" style:family="text">
      <style:text-properties style:font-name="標楷體" style:font-name-asian="標楷體" style:font-name-complex="Times New Roman"/>
    </style:style>
    <style:style style:name="T326" style:parent-style-name="預設段落字型" style:family="text">
      <style:text-properties style:font-name="標楷體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Times New Roman"/>
    </style:style>
    <style:style style:name="T328" style:parent-style-name="預設段落字型" style:family="text">
      <style:text-properties style:font-name="標楷體" style:font-name-asian="標楷體" style:font-name-complex="Times New Roman"/>
    </style:style>
    <style:style style:name="T329" style:parent-style-name="預設段落字型" style:family="text">
      <style:text-properties style:font-name="標楷體" style:font-name-asian="標楷體" style:font-name-complex="Times New Roman"/>
    </style:style>
    <style:style style:name="T330" style:parent-style-name="預設段落字型" style:family="text">
      <style:text-properties style:font-name="標楷體" style:font-name-asian="標楷體" style:font-name-complex="Times New Roman"/>
    </style:style>
    <style:style style:name="T331" style:parent-style-name="預設段落字型" style:family="text">
      <style:text-properties style:font-name="標楷體" style:font-name-asian="標楷體" style:font-name-complex="Times New Roman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 style:font-name-complex="Times New Roman"/>
    </style:style>
    <style:style style:name="T334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（附件1:學校總表）</text:p>
      <text:p text:style-name="P2"><text:span text:style-name="T3">臺北市國民小學</text:span><text:span text:style-name="T4">1</text:span><text:span text:style-name="T5">10</text:span><text:span text:style-name="T6">年度</text:span><text:span text:style-name="T7">多元</text:span><text:span text:style-name="T8">文化繪本親子共讀心得</text:span><text:span text:style-name="T9">徵件</text:span><text:span text:style-name="T10">活動</text:span><text:span text:style-name="T11">報名表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班級數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公文聯絡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承辦人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電話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電子信箱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類別</text:p>
          </table:table-cell>
          <table:table-cell table:style-name="TableCell53">
            <text:p text:style-name="P54">作品</text:p>
            <text:p text:style-name="P55">序號</text:p>
          </table:table-cell>
          <table:table-cell table:style-name="TableCell56">
            <text:p text:style-name="P57">作 品 名 稱</text:p>
          </table:table-cell>
          <table:table-cell table:style-name="TableCell58">
            <text:p text:style-name="P59">年</text:p>
          </table:table-cell>
          <table:table-cell table:style-name="TableCell60">
            <text:p text:style-name="P61">班</text:p>
          </table:table-cell>
          <table:table-cell table:style-name="TableCell62">
            <text:p text:style-name="P63">學生姓名</text:p>
          </table:table-cell>
          <table:table-cell table:style-name="TableCell64">
            <text:p text:style-name="P65">家長姓名</text:p>
          </table:table-cell>
          <table:table-cell table:style-name="TableCell66">
            <text:p text:style-name="P67"><text:span text:style-name="T68">指導老師</text:span></text:p>
          </table:table-cell>
          <table:table-cell table:style-name="TableCell69">
            <text:p text:style-name="P70">作品編號</text:p>
            <text:p text:style-name="P71">(此欄勿填)</text:p>
          </table:table-cell>
        </table:table-row>
        <table:table-row table:style-name="TableRow72">
          <table:table-cell table:style-name="TableCell73" table:number-rows-spanned="4">
            <text:p text:style-name="P74">一</text:p>
            <text:p text:style-name="P75">、</text:p>
            <text:p text:style-name="P76">低</text:p>
            <text:p text:style-name="P77">年</text:p>
            <text:p text:style-name="P78">級</text:p>
            <text:p text:style-name="P79"/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>二</text:p>
            <text:p text:style-name="P153">、</text:p>
            <text:p text:style-name="P154">中</text:p>
            <text:p text:style-name="P155">年</text:p>
            <text:p text:style-name="P156">級</text:p>
            <text:p text:style-name="P157"/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三</text:p>
            <text:p text:style-name="P231">、</text:p>
            <text:p text:style-name="P232">高</text:p>
            <text:p text:style-name="P233">年</text:p>
            <text:p text:style-name="P234">級</text:p>
            <text:p text:style-name="P235"/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備註</text:p>
          </table:table-cell>
          <table:covered-table-cell/>
          <table:table-cell table:style-name="TableCell291" table:number-columns-spanned="7">
            <text:list text:style-name="LFO1" text:continue-numbering="true">
              <text:list-item>
                <text:p text:style-name="P292">請各校詳閱實施計畫與徵件須知，依各校送件數量自行調整表格。</text:p>
              </text:list-item>
              <text:list-item>
                <text:p text:style-name="P293"><text:span text:style-name="T294">本報名表須提供電子檔，承辦單位將直接引用，資料請務必正確。</text:span></text:p>
              </text:list-item>
              <text:list-item>
                <text:p text:style-name="P295"><text:span text:style-name="T296">報名表word</text:span><text:span text:style-name="T297">檔</text:span><text:span text:style-name="T298">請寄</text:span><text:span text:style-name="T299">a3651928@gmail.com</text:span><text:span text:style-name="T300"><text:s/></text:span><text:span text:style-name="T301">忠義</text:span><text:span text:style-name="T302">國小</text:span><text:span text:style-name="T303">教輔處</text:span><text:span text:style-name="T304">吳宜倫</text:span><text:span text:style-name="T305">老師</text:span><text:span text:style-name="T30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承辦人<text:s text:c="15"/>單位主管<text:s text:c="15"/>校長</text:p>
      <text:soft-page-break/>
      <text:p text:style-name="P308">備註：</text:p>
      <text:p text:style-name="P309">1.本表請用標楷體打字。</text:p>
      <text:p text:style-name="P310">2.請先填寫學生姓名，再填寫參賽學生直系親屬姓名（請提供足以證明為該生父母的證明文件。如：戶口名簿影本）。</text:p>
      <text:p text:style-name="P311"><text:span text:style-name="T312">3.本表核章後</text:span><text:span text:style-name="T313">，</text:span><text:span text:style-name="T314">請於</text:span><text:span text:style-name="T315">1</text:span><text:span text:style-name="T316">10</text:span><text:span text:style-name="T317">年</text:span><text:span text:style-name="T318">4</text:span><text:span text:style-name="T319">月</text:span><text:span text:style-name="T320">30</text:span><text:span text:style-name="T321">日</text:span><text:span text:style-name="T322">前</text:span><text:span text:style-name="T323">，將相關文件及</text:span><text:span text:style-name="T324">作品</text:span><text:span text:style-name="T325">置於</text:span><text:span text:style-name="T326">信封</text:span><text:span text:style-name="T327">內</text:span><text:span text:style-name="T328">，以聯絡箱(</text:span><text:span text:style-name="T329">042</text:span><text:span text:style-name="T330">)送至</text:span><text:span text:style-name="T331">中正區</text:span><text:span text:style-name="T332">忠義</text:span><text:span text:style-name="T333">國小。</text:span></text:p>
      <text:p text:style-name="內文"><text:span text:style-name="T334">4.參賽作品不退還，請自行留底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69754</dc:creator>
    <meta:creation-date>2020-12-30T10:19:00Z</meta:creation-date>
    <dc:date>2020-12-30T10:19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