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MingLiu" svg:font-family="PMingLiu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25in" text:list-level-position-and-space-mode="label-alignment">
          <style:list-level-label-alignment text:label-followed-by="listtab" fo:margin-left="0.721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525in" text:list-level-position-and-space-mode="label-alignment">
          <style:list-level-label-alignment text:label-followed-by="listtab" fo:margin-left="0.721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14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1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21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22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3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4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26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7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8" style:parent-style-name="內文" style:family="paragraph">
      <style:paragraph-properties style:text-autospace="none" style:snap-to-layout-grid="false" fo:margin-bottom="0.125in" style:line-height-at-least="0.1666in" fo:margin-left="1.5298in" fo:text-indent="-1.3333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9" style:parent-style-name="內文" style:family="paragraph">
      <style:paragraph-properties style:text-autospace="none" style:snap-to-layout-grid="false" fo:margin-bottom="0.125in" style:line-height-at-least="0.1666in"/>
    </style:style>
    <style:style style:name="T3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46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bottom="0.125in" style:line-height-at-least="0.1666in" fo:margin-left="1.1798in" fo:text-indent="-1.1798in">
        <style:tab-stops/>
      </style:paragraph-properties>
    </style:style>
    <style:style style:name="T4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內文" style:family="paragraph">
      <style:paragraph-properties style:text-autospace="none" style:snap-to-layout-grid="false" fo:margin-bottom="0.125in" style:line-height-at-least="0.1666in"/>
    </style:style>
    <style:style style:name="T5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5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54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8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6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19" style:parent-style-name="內文" style:family="paragraph">
      <style:paragraph-properties fo:break-before="page"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20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21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22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12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12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12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28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29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13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133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13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35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13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37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3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42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47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14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5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5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5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5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61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16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63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6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6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69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7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7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7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7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Book Antiqua" style:font-name-asian="標楷體" style:font-name-complex="Times New Roman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Book Antiqua" style:font-name-asian="標楷體" style:font-name-complex="Times New Roman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8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8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8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8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9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93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9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9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0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0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0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0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0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210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21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218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219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220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Book Antiqua" style:font-name-asian="標楷體" fo:color="#000000" style:font-size-complex="12pt"/>
    </style:style>
    <style:style style:name="T227" style:parent-style-name="預設段落字型" style:family="text">
      <style:text-properties style:font-name="Book Antiqua" style:font-name-asian="標楷體" fo:color="#000000" style:font-size-complex="12pt"/>
    </style:style>
    <style:style style:name="T228" style:parent-style-name="預設段落字型" style:family="text">
      <style:text-properties style:font-name="Book Antiqua" style:font-name-asian="標楷體" fo:color="#000000" style:font-size-complex="12pt"/>
    </style:style>
    <style:style style:name="T229" style:parent-style-name="預設段落字型" style:family="text">
      <style:text-properties style:font-name="Book Antiqua" style:font-name-asian="標楷體" fo:color="#000000" style:font-size-complex="12pt"/>
    </style:style>
    <style:style style:name="T230" style:parent-style-name="預設段落字型" style:family="text">
      <style:text-properties style:font-name="Book Antiqua" style:font-name-asian="標楷體" fo:color="#000000" style:font-size-complex="12pt"/>
    </style:style>
    <style:style style:name="T231" style:parent-style-name="預設段落字型" style:family="text">
      <style:text-properties style:font-name="Book Antiqua" style:font-name-asian="標楷體" fo:color="#000000" style:font-size-complex="12pt"/>
    </style:style>
    <style:style style:name="P232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233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="Book Antiqua" style:font-name-asian="標楷體" fo:color="#000000" style:font-size-complex="12pt"/>
    </style:style>
    <style:style style:name="T238" style:parent-style-name="預設段落字型" style:family="text">
      <style:text-properties style:font-name="Book Antiqua" style:font-name-asian="標楷體" fo:color="#000000" style:font-size-complex="12pt"/>
    </style:style>
    <style:style style:name="T239" style:parent-style-name="預設段落字型" style:family="text">
      <style:text-properties style:font-name="Book Antiqua" style:font-name-asian="標楷體" fo:color="#000000" style:font-size-complex="12pt"/>
    </style:style>
    <style:style style:name="T240" style:parent-style-name="預設段落字型" style:family="text">
      <style:text-properties style:font-name="Book Antiqua" style:font-name-asian="標楷體" fo:color="#000000" style:font-size-complex="12pt"/>
    </style:style>
    <style:style style:name="T241" style:parent-style-name="預設段落字型" style:family="text">
      <style:text-properties style:font-name="Book Antiqua" style:font-name-asian="標楷體" fo:color="#000000" style:font-size-complex="12pt"/>
    </style:style>
    <style:style style:name="T242" style:parent-style-name="預設段落字型" style:family="text">
      <style:text-properties style:font-name="Book Antiqua" style:font-name-asian="標楷體" fo:color="#000000" style:font-size-complex="12pt"/>
    </style:style>
    <style:style style:name="T243" style:parent-style-name="預設段落字型" style:family="text">
      <style:text-properties style:font-name="Book Antiqua" style:font-name-asian="標楷體" fo:color="#000000" style:font-size-complex="12pt"/>
    </style:style>
    <style:style style:name="T244" style:parent-style-name="預設段落字型" style:family="text">
      <style:text-properties style:font-name="Book Antiqua" style:font-name-asian="標楷體" fo:color="#000000" style:font-size-complex="12pt"/>
    </style:style>
    <style:style style:name="T245" style:parent-style-name="預設段落字型" style:family="text">
      <style:text-properties style:font-name="Book Antiqua" style:font-name-asian="標楷體" fo:color="#000000" style:font-size-complex="12pt"/>
    </style:style>
    <style:style style:name="T24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247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248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52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Book Antiqua" style:font-name-asian="標楷體" fo:color="#000000" style:font-size-complex="12pt"/>
    </style:style>
    <style:style style:name="T254" style:parent-style-name="預設段落字型" style:family="text">
      <style:text-properties style:font-name="Book Antiqua" style:font-name-asian="標楷體" fo:color="#000000" style:font-size-complex="12pt"/>
    </style:style>
    <style:style style:name="T255" style:parent-style-name="預設段落字型" style:family="text">
      <style:text-properties style:font-name="Book Antiqua" style:font-name-asian="標楷體" fo:color="#000000" style:font-size-complex="12pt"/>
    </style:style>
    <style:style style:name="T256" style:parent-style-name="預設段落字型" style:family="text">
      <style:text-properties style:font-name="Book Antiqua" style:font-name-asian="標楷體" fo:color="#000000" style:font-size-complex="12pt"/>
    </style:style>
    <style:style style:name="T257" style:parent-style-name="預設段落字型" style:family="text">
      <style:text-properties style:font-name="Book Antiqua" style:font-name-asian="標楷體" fo:color="#000000" style:font-size-complex="12pt"/>
    </style:style>
    <style:style style:name="T258" style:parent-style-name="預設段落字型" style:family="text">
      <style:text-properties style:font-name="Book Antiqua" style:font-name-asian="標楷體" fo:color="#000000" style:font-size-complex="12pt"/>
    </style:style>
    <style:style style:name="T259" style:parent-style-name="預設段落字型" style:family="text">
      <style:text-properties style:font-name="Book Antiqua" style:font-name-asian="標楷體" fo:color="#000000" style:font-size-complex="12pt"/>
    </style:style>
    <style:style style:name="T260" style:parent-style-name="預設段落字型" style:family="text">
      <style:text-properties style:font-name="Book Antiqua" style:font-name-asian="標楷體" fo:color="#000000" style:font-size-complex="12pt"/>
    </style:style>
    <style:style style:name="T261" style:parent-style-name="預設段落字型" style:family="text">
      <style:text-properties style:font-name="Book Antiqua" style:font-name-asian="標楷體" fo:color="#000000" style:font-size-complex="12pt"/>
    </style:style>
    <style:style style:name="T262" style:parent-style-name="預設段落字型" style:family="text">
      <style:text-properties style:font-name="Book Antiqua" style:font-name-asian="標楷體" fo:color="#000000" style:font-size-complex="12pt"/>
    </style:style>
    <style:style style:name="T263" style:parent-style-name="預設段落字型" style:family="text">
      <style:text-properties style:font-name="Book Antiqua" style:font-name-asian="標楷體" fo:color="#000000" style:font-size-complex="12pt"/>
    </style:style>
    <style:style style:name="P264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265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="Book Antiqua" style:font-name-asian="標楷體" fo:color="#000000" style:font-size-complex="12pt"/>
    </style:style>
    <style:style style:name="T271" style:parent-style-name="預設段落字型" style:family="text">
      <style:text-properties style:font-name="Book Antiqua" style:font-name-asian="標楷體" fo:color="#000000" style:font-size-complex="12pt"/>
    </style:style>
    <style:style style:name="T272" style:parent-style-name="預設段落字型" style:family="text">
      <style:text-properties style:font-name="Book Antiqua" style:font-name-asian="標楷體" fo:color="#000000" style:font-size-complex="12pt"/>
    </style:style>
    <style:style style:name="T273" style:parent-style-name="預設段落字型" style:family="text">
      <style:text-properties style:font-name="Book Antiqua" style:font-name-asian="標楷體" fo:color="#000000" style:font-size-complex="12pt"/>
    </style:style>
    <style:style style:name="T274" style:parent-style-name="預設段落字型" style:family="text">
      <style:text-properties style:font-name="Book Antiqua" style:font-name-asian="標楷體" fo:color="#000000" style:font-size-complex="12pt"/>
    </style:style>
    <style:style style:name="T275" style:parent-style-name="預設段落字型" style:family="text">
      <style:text-properties style:font-name="Book Antiqua" style:font-name-asian="標楷體" fo:color="#000000" style:font-size-complex="12pt"/>
    </style:style>
    <style:style style:name="T276" style:parent-style-name="預設段落字型" style:family="text">
      <style:text-properties style:font-name="Book Antiqua" style:font-name-asian="標楷體" fo:color="#000000" style:font-size-complex="12pt"/>
    </style:style>
    <style:style style:name="T277" style:parent-style-name="預設段落字型" style:family="text">
      <style:text-properties style:font-name="Book Antiqua" style:font-name-asian="標楷體" fo:color="#000000" style:font-size-complex="12pt"/>
    </style:style>
    <style:style style:name="T27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Book Antiqua" style:font-name-asian="標楷體" fo:color="#000000" style:font-size-complex="12pt"/>
    </style:style>
    <style:style style:name="P280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281" style:parent-style-name="清單段落" style:list-style-name="LFO4" style:family="paragraph">
      <style:paragraph-properties style:text-autospace="none" style:snap-to-layout-grid="false" fo:margin-bottom="0.125in" style:line-height-at-least="0.1666in" fo:margin-left="0.7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3" style:parent-style-name="預設段落字型" style:family="text">
      <style:text-properties style:font-name="Book Antiqua" style:font-name-asian="標楷體" fo:color="#000000" style:font-size-complex="12pt"/>
    </style:style>
    <style:style style:name="T284" style:parent-style-name="預設段落字型" style:family="text">
      <style:text-properties style:font-name="Book Antiqua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0" style:parent-style-name="清單段落" style:list-style-name="LFO4" style:family="paragraph">
      <style:paragraph-properties style:text-autospace="none" style:snap-to-layout-grid="false" fo:margin-bottom="0.125in" style:line-height-at-least="0.1666in" fo:margin-left="0.7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清單段落" style:list-style-name="LFO4" style:family="paragraph">
      <style:paragraph-properties style:text-autospace="none" style:snap-to-layout-grid="false" fo:margin-bottom="0.125in" style:line-height-at-least="0.1666in" fo:margin-left="0.7951in">
        <style:tab-stops/>
      </style:paragraph-properties>
    </style:style>
    <style:style style:name="T292" style:parent-style-name="預設段落字型" style:family="text">
      <style:text-properties style:font-name="Book Antiqua" style:font-name-asian="標楷體" fo:color="#000000" style:font-size-complex="12pt"/>
    </style:style>
    <style:style style:name="T293" style:parent-style-name="預設段落字型" style:family="text">
      <style:text-properties style:font-name="Book Antiqua" style:font-name-asian="標楷體" fo:color="#000000" style:font-size-complex="12pt"/>
    </style:style>
    <style:style style:name="T294" style:parent-style-name="預設段落字型" style:family="text">
      <style:text-properties style:font-name="Book Antiqua" style:font-name-asian="標楷體" fo:color="#000000" style:font-size-complex="12pt"/>
    </style:style>
    <style:style style:name="T295" style:parent-style-name="預設段落字型" style:family="text">
      <style:text-properties style:font-name="Book Antiqua" style:font-name-asian="標楷體" fo:color="#000000" style:font-size-complex="12pt"/>
    </style:style>
    <style:style style:name="P296" style:parent-style-name="內文" style:family="paragraph">
      <style:paragraph-properties style:text-autospace="none" style:snap-to-layout-grid="false" fo:margin-bottom="0.125in" style:line-height-at-least="0.1666in"/>
    </style:style>
    <style:style style:name="T29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299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30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301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302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303" style:parent-style-name="內文" style:family="paragraph">
      <style:paragraph-properties fo:break-before="page" style:snap-to-layout-grid="false" style:line-height-at-least="0.1666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310" style:family="table-column">
      <style:table-column-properties style:column-width="1.0791in" style:use-optimal-column-width="false"/>
    </style:style>
    <style:style style:name="TableColumn311" style:family="table-column">
      <style:table-column-properties style:column-width="2.268in" style:use-optimal-column-width="false"/>
    </style:style>
    <style:style style:name="TableColumn312" style:family="table-column">
      <style:table-column-properties style:column-width="1.1125in" style:use-optimal-column-width="false"/>
    </style:style>
    <style:style style:name="TableColumn313" style:family="table-column">
      <style:table-column-properties style:column-width="2.234in" style:use-optimal-column-width="false"/>
    </style:style>
    <style:style style:name="Table309" style:family="table">
      <style:table-properties style:width="6.6937in" fo:margin-left="-0.0034in" table:align="left"/>
    </style:style>
    <style:style style:name="TableRow314" style:family="table-row">
      <style:table-row-properties style:min-row-height="0.202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188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337" style:family="table-row">
      <style:table-row-properties style:min-row-height="0.8319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42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border="0in solid #FFFFFF" fo:padding="0.4305in" style:shadow="#000000 0in 0in" fo:text-align="center" fo:line-height="115%"/>
      <style:text-properties style:font-name="Book Antiqua" style:font-name-asian="標楷體" style:font-name-complex="Book Antiqua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border="0in solid #FFFFFF" fo:padding="0.4305in" style:shadow="#000000 0in 0in" fo:text-align="center" fo:line-height="115%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51" style:parent-style-name="內文" style:family="paragraph">
      <style:paragraph-properties fo:border="0in solid #FFFFFF" fo:padding="0.4305in" style:shadow="#000000 0in 0in" fo:text-align="center" fo:line-height="115%"/>
    </style:style>
    <style:style style:name="T35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359" style:family="table-row">
      <style:table-row-properties style:min-row-height="0.613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62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3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 style:font-size-complex="13pt"/>
    </style:style>
    <style:style style:name="T366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369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370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73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381" style:family="table-row">
      <style:table-row-properties style:min-row-height="0.315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9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392" style:family="table-row">
      <style:table-row-properties style:min-row-height="0.580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95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398" style:parent-style-name="預設段落字型" style:family="text">
      <style:text-properties style:font-name="Book Antiqua" style:font-name-asian="標楷體" style:font-name-complex="PMingLiu" fo:font-weight="bold" style:font-weight-asian="bold" fo:color="#000000" fo:font-size="13pt" style:font-size-asian="13pt" style:font-size-complex="13pt"/>
    </style:style>
    <style:style style:name="T399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402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05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Book Antiqua" style:font-name-asian="標楷體" style:font-name-complex="PMingLiu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41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413" style:family="table-row">
      <style:table-row-properties style:min-row-height="1.041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18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21" style:parent-style-name="內文" style:family="paragraph">
      <style:text-properties style:font-name="Book Antiqua" style:font-name-asian="標楷體" style:font-name-complex="Book Antiqua"/>
    </style:style>
    <style:style style:name="TableRow422" style:family="table-row">
      <style:table-row-properties style:min-row-height="0.2083in" style:use-optimal-row-height="false"/>
    </style:style>
    <style:style style:name="P423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P424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429" style:family="table-row">
      <style:table-row-properties style:min-row-height="0.367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32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Book Antiqua" style:font-name-asian="標楷體" style:font-name-complex="新細明體" fo:font-weight="bold" style:font-weight-asian="bold" fo:color="#000000" fo:font-size="13pt" style:font-size-asian="13pt" style:font-size-complex="13pt"/>
    </style:style>
    <style:style style:name="T435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436" style:parent-style-name="預設段落字型" style:family="text">
      <style:text-properties style:font-name="Book Antiqua" style:font-name-asian="標楷體" style:font-name-complex="PMingLiu" fo:font-weight="bold" style:font-weight-asian="bold" fo:color="#000000" fo:font-size="13pt" style:font-size-asian="13pt" style:font-size-complex="13pt"/>
    </style:style>
    <style:style style:name="T437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440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4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447" style:family="table-row">
      <style:table-row-properties style:min-row-height="0.213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456" style:family="table-row">
      <style:table-row-properties style:min-row-height="0.4506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59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4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 style:font-size-complex="13pt"/>
    </style:style>
    <style:style style:name="T463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466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69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47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474" style:family="table-row">
      <style:table-row-properties style:min-row-height="0.2631in" style:use-optimal-row-height="false"/>
    </style:style>
    <style:style style:name="P475" style:parent-style-name="內文" style:family="paragraph">
      <style:paragraph-properties fo:border="0in solid #FFFFFF" fo:padding="0.4305in" style:shadow="#000000 0in 0in" fo:line-height="115%"/>
      <style:text-properties style:font-name="Book Antiqua" style:font-name-asian="標楷體" style:font-name-complex="Book Antiqua"/>
    </style:style>
    <style:style style:name="P476" style:parent-style-name="內文" style:family="paragraph">
      <style:paragraph-properties fo:border="0in solid #FFFFFF" fo:padding="0.4305in" style:shadow="#000000 0in 0in" fo:line-height="115%"/>
      <style:text-properties style:font-name="Book Antiqua" style:font-name-asian="標楷體" style:font-name-complex="Book Antiqua" fo:color="#000000"/>
    </style:style>
    <style:style style:name="P477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Book Antiqua" style:font-name-asian="標楷體" style:font-name-complex="Book Antiqua"/>
    </style:style>
    <style:style style:name="TableRow482" style:family="table-row">
      <style:table-row-properties style:min-row-height="0.1895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491" style:family="table-row">
      <style:table-row-properties style:min-row-height="0.5694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94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4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3pt" style:font-size-asian="13pt" style:font-size-complex="13pt"/>
    </style:style>
    <style:style style:name="T498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501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5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50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509" style:family="table-row">
      <style:table-row-properties style:min-row-height="0.1513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5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21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522" style:family="table-row">
      <style:table-row-properties style:min-row-height="0.790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525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5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53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537" style:family="table-row">
      <style:table-row-properties style:min-row-height="0.4486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 fo:text-align="center" fo:margin-bottom="0.25in" style:line-height-at-least="0.1666in"/>
    </style:style>
    <style:style style:name="T548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550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551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552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555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556" style:parent-style-name="內文" style:family="paragraph">
      <style:paragraph-properties style:snap-to-layout-grid="false" fo:margin-bottom="0.125in" style:line-height-at-least="0.1666in"/>
    </style:style>
    <style:style style:name="T55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61" style:parent-style-name="清單段落" style:list-style-name="LFO5" style:family="paragraph">
      <style:paragraph-properties style:text-autospace="none" style:snap-to-layout-grid="false" fo:margin-bottom="0.125in" style:line-height-at-least="0.1666in" fo:margin-left="0.5298in">
        <style:tab-stops/>
      </style:paragraph-properties>
    </style:style>
    <style:style style:name="T562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563" style:parent-style-name="預設段落字型" style:family="text">
      <style:text-properties style:font-name="Book Antiqua" style:font-name-asian="標楷體" fo:color="#000000" style:font-size-complex="12pt"/>
    </style:style>
    <style:style style:name="T564" style:parent-style-name="預設段落字型" style:family="text">
      <style:text-properties style:font-name="Book Antiqua" style:font-name-asian="標楷體" fo:color="#000000" style:font-size-complex="12pt"/>
    </style:style>
    <style:style style:name="T565" style:parent-style-name="預設段落字型" style:family="text">
      <style:text-properties style:font-name="Book Antiqua" style:font-name-asian="標楷體" fo:color="#000000" style:font-size-complex="12pt"/>
    </style:style>
    <style:style style:name="T566" style:parent-style-name="預設段落字型" style:family="text">
      <style:text-properties style:font-name="Book Antiqua" style:font-name-asian="標楷體" fo:color="#000000" style:font-size-complex="12pt"/>
    </style:style>
    <style:style style:name="T567" style:parent-style-name="預設段落字型" style:family="text">
      <style:text-properties style:font-name="Book Antiqua" style:font-name-asian="標楷體" fo:color="#000000" style:font-size-complex="12pt"/>
    </style:style>
    <style:style style:name="P568" style:parent-style-name="清單段落" style:list-style-name="LFO5" style:family="paragraph">
      <style:paragraph-properties style:text-autospace="none" style:snap-to-layout-grid="false" fo:margin-bottom="0.125in" style:line-height-at-least="0.1666in" fo:margin-left="0.5298in">
        <style:tab-stops/>
      </style:paragraph-properties>
    </style:style>
    <style:style style:name="T569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570" style:parent-style-name="預設段落字型" style:family="text">
      <style:text-properties style:font-name="Book Antiqua" style:font-name-asian="標楷體" fo:color="#000000" style:font-size-complex="12pt"/>
    </style:style>
    <style:style style:name="T571" style:parent-style-name="預設段落字型" style:family="text">
      <style:text-properties style:font-name="Book Antiqua" style:font-name-asian="標楷體" fo:color="#000000" style:font-size-complex="12pt"/>
    </style:style>
    <style:style style:name="T572" style:parent-style-name="預設段落字型" style:family="text">
      <style:text-properties style:font-name="Book Antiqua" style:font-name-asian="標楷體" fo:color="#000000" style:font-size-complex="12pt"/>
    </style:style>
    <style:style style:name="T573" style:parent-style-name="預設段落字型" style:family="text">
      <style:text-properties style:font-name="Book Antiqua" style:font-name-asian="標楷體" fo:color="#000000" style:font-size-complex="12pt"/>
    </style:style>
    <style:style style:name="T574" style:parent-style-name="預設段落字型" style:family="text">
      <style:text-properties style:font-name="Book Antiqua" style:font-name-asian="標楷體" fo:color="#000000" style:font-size-complex="12pt"/>
    </style:style>
    <style:style style:name="T575" style:parent-style-name="預設段落字型" style:family="text">
      <style:text-properties style:font-name="Book Antiqua" style:font-name-asian="標楷體" fo:color="#000000" style:font-size-complex="12pt"/>
    </style:style>
    <style:style style:name="T57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577" style:parent-style-name="清單段落" style:list-style-name="LFO5" style:family="paragraph">
      <style:paragraph-properties style:text-autospace="none" style:snap-to-layout-grid="false" fo:margin-bottom="0.125in" style:line-height-at-least="0.1666in" fo:margin-left="0.5298in">
        <style:tab-stops/>
      </style:paragraph-properties>
    </style:style>
    <style:style style:name="T578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579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580" style:parent-style-name="預設段落字型" style:family="text">
      <style:text-properties style:font-name="Book Antiqua" style:font-name-asian="標楷體" fo:color="#000000" style:font-size-complex="12pt"/>
    </style:style>
    <style:style style:name="T581" style:parent-style-name="預設段落字型" style:family="text">
      <style:text-properties style:font-name="Book Antiqua" style:font-name-asian="標楷體" fo:color="#000000" style:font-size-complex="12pt"/>
    </style:style>
    <style:style style:name="T582" style:parent-style-name="預設段落字型" style:family="text">
      <style:text-properties style:font-name="Book Antiqua" style:font-name-asian="標楷體" fo:color="#000000" style:font-size-complex="12pt"/>
    </style:style>
    <style:style style:name="T583" style:parent-style-name="預設段落字型" style:family="text">
      <style:text-properties style:font-name="Book Antiqua" style:font-name-asian="標楷體" fo:color="#000000" style:font-size-complex="12pt"/>
    </style:style>
    <style:style style:name="T584" style:parent-style-name="預設段落字型" style:family="text">
      <style:text-properties style:font-name="Book Antiqua" style:font-name-asian="標楷體" fo:color="#000000" style:font-size-complex="12pt"/>
    </style:style>
    <style:style style:name="T585" style:parent-style-name="預設段落字型" style:family="text">
      <style:text-properties style:font-name="Book Antiqua" style:font-name-asian="標楷體" fo:color="#000000" style:font-size-complex="12pt"/>
    </style:style>
    <style:style style:name="T586" style:parent-style-name="預設段落字型" style:family="text">
      <style:text-properties style:font-name="Book Antiqua" style:font-name-asian="標楷體" fo:color="#000000" style:font-size-complex="12pt"/>
    </style:style>
    <style:style style:name="T587" style:parent-style-name="預設段落字型" style:family="text">
      <style:text-properties style:font-name="Book Antiqua" style:font-name-asian="標楷體" fo:color="#000000" style:font-size-complex="12pt"/>
    </style:style>
    <style:style style:name="P588" style:parent-style-name="清單段落" style:list-style-name="LFO5" style:family="paragraph">
      <style:paragraph-properties style:text-autospace="none" style:snap-to-layout-grid="false" fo:margin-bottom="0.125in" style:line-height-at-least="0.1666in" fo:margin-left="0.5298in">
        <style:tab-stops/>
      </style:paragraph-properties>
    </style:style>
    <style:style style:name="T589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590" style:parent-style-name="預設段落字型" style:family="text">
      <style:text-properties style:font-name="Book Antiqua" style:font-name-asian="標楷體" fo:color="#000000" style:font-size-complex="12pt"/>
    </style:style>
    <style:style style:name="T591" style:parent-style-name="預設段落字型" style:family="text">
      <style:text-properties style:font-name="Book Antiqua" style:font-name-asian="標楷體" fo:color="#000000" style:font-size-complex="12pt"/>
    </style:style>
    <style:style style:name="T592" style:parent-style-name="預設段落字型" style:family="text">
      <style:text-properties style:font-name="Book Antiqua" style:font-name-asian="標楷體" fo:color="#000000" style:font-size-complex="12pt"/>
    </style:style>
    <style:style style:name="T593" style:parent-style-name="預設段落字型" style:family="text">
      <style:text-properties style:font-name="Book Antiqua" style:font-name-asian="標楷體" fo:color="#000000" style:font-size-complex="12pt"/>
    </style:style>
    <style:style style:name="T594" style:parent-style-name="預設段落字型" style:family="text">
      <style:text-properties style:font-name="Book Antiqua" style:font-name-asian="標楷體" fo:color="#000000" style:font-size-complex="12pt"/>
    </style:style>
    <style:style style:name="T59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96" style:parent-style-name="預設段落字型" style:family="text">
      <style:text-properties style:font-name="Book Antiqua" style:font-name-asian="標楷體" fo:color="#000000" style:font-size-complex="12pt"/>
    </style:style>
    <style:style style:name="P597" style:parent-style-name="內文" style:family="paragraph">
      <style:paragraph-properties style:snap-to-layout-grid="false" fo:margin-bottom="0.125in" style:line-height-at-least="0.1666in"/>
    </style:style>
    <style:style style:name="T59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9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601" style:family="table-column">
      <style:table-column-properties style:column-width="2.1625in"/>
    </style:style>
    <style:style style:name="TableColumn602" style:family="table-column">
      <style:table-column-properties style:column-width="2.3625in"/>
    </style:style>
    <style:style style:name="TableColumn603" style:family="table-column">
      <style:table-column-properties style:column-width="0.984in"/>
    </style:style>
    <style:style style:name="TableColumn604" style:family="table-column">
      <style:table-column-properties style:column-width="1.1812in"/>
    </style:style>
    <style:style style:name="Table600" style:family="table">
      <style:table-properties style:width="6.6902in" fo:margin-left="0in" table:align="left"/>
    </style:style>
    <style:style style:name="TableRow605" style:family="table-row">
      <style:table-row-properties style:min-row-height="0.1131in"/>
    </style:style>
    <style:style style:name="TableCell6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614" style:family="table-row">
      <style:table-row-properties style:min-row-height="0.502in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1666in"/>
    </style:style>
    <style:style style:name="T61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</style:style>
    <style:style style:name="T620" style:parent-style-name="預設段落字型" style:family="text">
      <style:text-properties style:font-name="Book Antiqua" style:font-name-asian="標楷體" fo:color="#000000" style:font-size-complex="12pt"/>
    </style:style>
    <style:style style:name="T621" style:parent-style-name="預設段落字型" style:family="text">
      <style:text-properties style:font-name="Book Antiqua" style:font-name-asian="標楷體" fo:color="#000000" style:font-size-complex="12pt"/>
    </style:style>
    <style:style style:name="T622" style:parent-style-name="預設段落字型" style:family="text">
      <style:text-properties style:font-name="Book Antiqua" style:font-name-asian="標楷體" fo:color="#000000" style:font-size-complex="12pt"/>
    </style:style>
    <style:style style:name="T623" style:parent-style-name="預設段落字型" style:family="text">
      <style:text-properties style:font-name="Book Antiqua" style:font-name-asian="標楷體" fo:color="#000000" style:font-size-complex="12pt"/>
    </style:style>
    <style:style style:name="T624" style:parent-style-name="預設段落字型" style:family="text">
      <style:text-properties style:font-name="Book Antiqua" style:font-name-asian="標楷體" fo:color="#000000" style:font-size-complex="12pt"/>
    </style:style>
    <style:style style:name="T625" style:parent-style-name="預設段落字型" style:family="text">
      <style:text-properties style:font-name="Book Antiqua" style:font-name-asian="標楷體" fo:color="#000000" style:font-size-complex="12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Row630" style:family="table-row">
      <style:table-row-properties style:min-row-height="0.5118in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</style:style>
    <style:style style:name="T63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63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list-style-name="LFO6" style:family="paragraph">
      <style:paragraph-properties style:snap-to-layout-grid="false" style:line-height-at-least="0.1666in" fo:margin-left="0.3333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637" style:parent-style-name="清單段落" style:list-style-name="LFO6" style:family="paragraph">
      <style:paragraph-properties style:snap-to-layout-grid="false" style:line-height-at-least="0.1666in" fo:margin-left="0.3333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638" style:parent-style-name="清單段落" style:list-style-name="LFO6" style:family="paragraph">
      <style:paragraph-properties style:snap-to-layout-grid="false" style:line-height-at-least="0.1666in" fo:margin-left="0.3333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643" style:parent-style-name="預設段落字型" style:family="text">
      <style:text-properties style:font-name="Book Antiqua" style:font-name-asian="標楷體" style:font-name-complex="標楷體" fo:color="#000000" style:letter-kerning="false" fo:font-size="13pt" style:font-size-asian="13pt" style:font-size-complex="13pt"/>
    </style:style>
    <style:style style:name="TableRow644" style:family="table-row">
      <style:table-row-properties style:min-row-height="0.6458in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</style:style>
    <style:style style:name="T6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654" style:family="table-row">
      <style:table-row-properties style:min-row-height="0.502in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661" style:parent-style-name="內文" style:family="paragraph">
      <style:paragraph-properties fo:widows="2" fo:orphans="2" fo:break-before="page" style:snap-to-layout-grid="false" fo:margin-bottom="0.1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Book Antiqua" style:font-name-asian="標楷體" fo:color="#000000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="Book Antiqua" style:font-name-asian="標楷體" fo:color="#000000" fo:font-size="16pt" style:font-size-asian="16pt" style:font-size-complex="16pt"/>
    </style:style>
    <style:style style:name="T665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666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667" style:parent-style-name="預設段落字型" style:family="text">
      <style:text-properties style:font-name="Book Antiqua" style:font-name-asian="標楷體" fo:color="#000000" fo:font-size="16pt" style:font-size-asian="16pt" style:font-size-complex="16pt"/>
    </style:style>
    <style:style style:name="TableColumn669" style:family="table-column">
      <style:table-column-properties style:column-width="0.427in"/>
    </style:style>
    <style:style style:name="TableColumn670" style:family="table-column">
      <style:table-column-properties style:column-width="0.8937in"/>
    </style:style>
    <style:style style:name="TableColumn671" style:family="table-column">
      <style:table-column-properties style:column-width="1.3215in"/>
    </style:style>
    <style:style style:name="TableColumn672" style:family="table-column">
      <style:table-column-properties style:column-width="1.3215in"/>
    </style:style>
    <style:style style:name="TableColumn673" style:family="table-column">
      <style:table-column-properties style:column-width="1.3215in"/>
    </style:style>
    <style:style style:name="TableColumn674" style:family="table-column">
      <style:table-column-properties style:column-width="1.3215in"/>
    </style:style>
    <style:style style:name="Table668" style:family="table">
      <style:table-properties style:width="6.6069in" fo:margin-left="0in" table:align="center"/>
    </style:style>
    <style:style style:name="TableRow675" style:family="table-row">
      <style:table-row-properties style:min-row-height="0.6229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84" style:family="table-row">
      <style:table-row-properties style:min-row-height="0.188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6159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702" style:family="table-row">
      <style:table-row-properties style:min-row-height="0.3881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713" style:family="table-row">
      <style:table-row-properties style:min-row-height="0.384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724" style:family="table-row">
      <style:table-row-properties style:min-row-height="0.4409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43" style:family="table-row">
      <style:table-row-properties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55" style:family="table-row">
      <style:table-row-properties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67" style:family="table-row">
      <style:table-row-properties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86" style:family="table-row">
      <style:table-row-properties/>
    </style:style>
    <style:style style:name="P7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92" style:family="table-row">
      <style:table-row-properties/>
    </style:style>
    <style:style style:name="P7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98" style:family="table-row">
      <style:table-row-properties/>
    </style:style>
    <style:style style:name="P7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0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07" style:parent-style-name="內文" style:family="paragraph">
      <style:text-properties style:font-name="Book Antiqua" style:font-name-asian="標楷體" fo:color="#000000" style:font-size-complex="12pt"/>
    </style:style>
    <style:style style:name="P808" style:parent-style-name="內文" style:family="paragraph">
      <style:text-properties style:font-name="Book Antiqua" style:font-name-asian="標楷體" fo:color="#000000" style:font-size-complex="12pt"/>
    </style:style>
    <style:style style:name="P809" style:parent-style-name="內文" style:family="paragraph">
      <style:paragraph-properties fo:margin-left="0.1819in" fo:text-indent="-0.1819in">
        <style:tab-stops/>
      </style:paragraph-properties>
    </style:style>
    <style:style style:name="T810" style:parent-style-name="預設段落字型" style:family="text">
      <style:text-properties style:font-name="Book Antiqua" style:font-name-asian="標楷體" fo:color="#000000" style:font-size-complex="12pt"/>
    </style:style>
    <style:style style:name="T811" style:parent-style-name="預設段落字型" style:family="text">
      <style:text-properties style:font-name="Book Antiqua" style:font-name-asian="標楷體" fo:color="#000000" style:font-size-complex="12pt"/>
    </style:style>
    <style:style style:name="T812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813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81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1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1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17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81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1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1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822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82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3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31" style:parent-style-name="預設段落字型" style:family="text">
      <style:text-properties style:font-name="Book Antiqua" style:font-name-asian="標楷體" fo:color="#000000" style:font-size-complex="12pt"/>
    </style:style>
    <style:style style:name="T832" style:parent-style-name="預設段落字型" style:family="text">
      <style:text-properties style:font-name="Book Antiqua" style:font-name-asian="標楷體" fo:color="#000000" style:font-size-complex="12pt"/>
    </style:style>
    <style:style style:name="T833" style:parent-style-name="預設段落字型" style:family="text">
      <style:text-properties style:font-name="Book Antiqua" style:font-name-asian="標楷體" fo:color="#000000" style:font-size-complex="12pt"/>
    </style:style>
    <style:style style:name="T83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3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3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3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3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39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fo:margin-left="0.1819in" fo:text-indent="-0.1819in">
        <style:tab-stops/>
      </style:paragraph-properties>
      <style:text-properties style:font-name="Book Antiqua" style:font-name-asian="標楷體" fo:color="#000000" style:font-size-complex="12pt"/>
    </style:style>
    <style:style style:name="P859" style:parent-style-name="內文" style:family="paragraph">
      <style:paragraph-properties fo:break-before="page"/>
    </style:style>
    <style:style style:name="T860" style:parent-style-name="預設段落字型" style:family="text">
      <style:text-properties style:font-name="Book Antiqua" style:font-name-asian="標楷體" fo:color="#000000"/>
    </style:style>
    <style:style style:name="T861" style:parent-style-name="預設段落字型" style:family="text">
      <style:text-properties style:font-name="Book Antiqua" style:font-name-asian="標楷體" fo:color="#000000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4" style:parent-style-name="預設段落字型" style:family="text">
      <style:text-properties style:font-name="Book Antiqua" style:font-name-asian="標楷體" fo:color="#000000" fo:font-size="16pt" style:font-size-asian="16pt" style:font-size-complex="16pt"/>
    </style:style>
    <style:style style:name="T865" style:parent-style-name="預設段落字型" style:family="text">
      <style:text-properties style:font-name="Book Antiqua" style:font-name-asian="標楷體" fo:color="#000000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868" style:family="table-column">
      <style:table-column-properties style:column-width="0.784in"/>
    </style:style>
    <style:style style:name="TableColumn869" style:family="table-column">
      <style:table-column-properties style:column-width="0.5909in"/>
    </style:style>
    <style:style style:name="TableColumn870" style:family="table-column">
      <style:table-column-properties style:column-width="1.9277in"/>
    </style:style>
    <style:style style:name="TableColumn871" style:family="table-column">
      <style:table-column-properties style:column-width="1.2222in"/>
    </style:style>
    <style:style style:name="TableColumn872" style:family="table-column">
      <style:table-column-properties style:column-width="0.6888in"/>
    </style:style>
    <style:style style:name="TableColumn873" style:family="table-column">
      <style:table-column-properties style:column-width="1.393in"/>
    </style:style>
    <style:style style:name="Table867" style:family="table">
      <style:table-properties style:width="6.6069in" fo:margin-left="0in" table:align="center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0" style:family="table-row">
      <style:table-row-properties style:min-row-height="0.296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 fo:font-size="14pt" style:font-size-asian="14pt"/>
    </style:style>
    <style:style style:name="TableRow908" style:family="table-row">
      <style:table-row-properties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color="#000000" fo:font-size="14pt" style:font-size-asian="14pt"/>
    </style:style>
    <style:style style:name="TableRow914" style:family="table-row">
      <style:table-row-properties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920" style:family="table-row">
      <style:table-row-properties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3055in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000000" style:font-size-complex="13pt"/>
    </style:style>
    <style:style style:name="T928" style:parent-style-name="預設段落字型" style:family="text">
      <style:text-properties style:font-name="標楷體" style:font-name-asian="標楷體" fo:color="#000000" style:font-size-complex="13pt"/>
    </style:style>
    <style:style style:name="T929" style:parent-style-name="預設段落字型" style:family="text">
      <style:text-properties style:font-name="標楷體" style:font-name-asian="標楷體" fo:color="#000000" style:font-size-complex="13pt"/>
    </style:style>
    <style:style style:name="P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3pt"/>
    </style:style>
    <style:style style:name="P9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3pt"/>
    </style:style>
    <style:style style:name="P932" style:parent-style-name="內文" style:family="paragraph">
      <style:paragraph-properties fo:line-height="0.3055in"/>
      <style:text-properties style:font-name="標楷體" style:font-name-asian="標楷體" fo:color="#000000" style:font-size-complex="13pt"/>
    </style:style>
    <style:style style:name="P933" style:parent-style-name="內文" style:family="paragraph">
      <style:paragraph-properties fo:line-height="0.3055in"/>
      <style:text-properties style:font-name="標楷體" style:font-name-asian="標楷體" fo:color="#000000" style:font-size-complex="13pt"/>
    </style:style>
    <style:style style:name="P934" style:parent-style-name="內文" style:family="paragraph">
      <style:paragraph-properties fo:text-align="end" fo:line-height="0.3055in"/>
    </style:style>
    <style:style style:name="T935" style:parent-style-name="預設段落字型" style:family="text">
      <style:text-properties style:font-name="標楷體" style:font-name-asian="標楷體" fo:color="#000000" style:font-size-complex="13pt"/>
    </style:style>
    <style:style style:name="T936" style:parent-style-name="預設段落字型" style:family="text">
      <style:text-properties style:font-name="標楷體" style:font-name-asian="標楷體" fo:color="#000000" style:font-size-complex="13pt"/>
    </style:style>
    <style:style style:name="T937" style:parent-style-name="預設段落字型" style:family="text">
      <style:text-properties style:font-name="標楷體" style:font-name-asian="標楷體" fo:color="#000000" style:font-size-complex="13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P941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/>
    </style:style>
    <style:style style:name="TableCell948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/>
    </style:style>
    <style:style style:name="TableRow950" style:family="table-row">
      <style:table-row-properties/>
    </style:style>
    <style:style style:name="TableCell951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9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fo:color="#000000" fo:font-size="14pt" style:font-size-asian="14pt"/>
    </style:style>
    <style:style style:name="P961" style:parent-style-name="內文" style:family="paragraph">
      <style:text-properties style:font-name="Book Antiqua" style:font-name-asian="標楷體" fo:color="#000000" style:font-size-complex="12pt"/>
    </style:style>
    <style:style style:name="P962" style:parent-style-name="內文" style:family="paragraph">
      <style:text-properties style:font-name="Book Antiqua" style:font-name-asian="標楷體" fo:color="#000000" style:font-size-complex="12pt"/>
    </style:style>
    <style:style style:name="P963" style:parent-style-name="內文" style:family="paragraph">
      <style:paragraph-properties fo:margin-left="0.1819in" fo:text-indent="-0.1819in">
        <style:tab-stops/>
      </style:paragraph-properties>
    </style:style>
    <style:style style:name="T964" style:parent-style-name="預設段落字型" style:family="text">
      <style:text-properties style:font-name="Book Antiqua" style:font-name-asian="標楷體" fo:color="#000000" style:font-size-complex="12pt"/>
    </style:style>
    <style:style style:name="T965" style:parent-style-name="預設段落字型" style:family="text">
      <style:text-properties style:font-name="Book Antiqua" style:font-name-asian="標楷體" fo:color="#000000" style:font-size-complex="12pt"/>
    </style:style>
    <style:style style:name="T966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967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96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6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7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71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97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7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7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75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976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/>
    </style:style>
    <style:style style:name="T97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7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7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8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8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8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8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8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85" style:parent-style-name="預設段落字型" style:family="text">
      <style:text-properties style:font-name="Book Antiqua" style:font-name-asian="標楷體" fo:color="#000000" style:font-size-complex="12pt"/>
    </style:style>
    <style:style style:name="T986" style:parent-style-name="預設段落字型" style:family="text">
      <style:text-properties style:font-name="Book Antiqua" style:font-name-asian="標楷體" fo:color="#000000" style:font-size-complex="12pt"/>
    </style:style>
    <style:style style:name="T98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8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8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9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Book Antiqua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Book Antiqua" style:font-name-asian="標楷體" fo:color="#000000" style:font-size-complex="12pt"/>
    </style:style>
    <style:style style:name="T1010" style:parent-style-name="預設段落字型" style:family="text">
      <style:text-properties style:font-name="Book Antiqua" style:font-name-asian="標楷體" fo:color="#000000" style:font-size-complex="12pt"/>
    </style:style>
    <style:style style:name="T1011" style:parent-style-name="預設段落字型" style:family="text">
      <style:text-properties style:font-name="Book Antiqua" style:font-name-asian="標楷體" fo:color="#000000" style:font-size-complex="12pt"/>
    </style:style>
    <style:style style:name="T1012" style:parent-style-name="預設段落字型" style:family="text">
      <style:text-properties style:font-name="Book Antiqua" style:font-name-asian="標楷體" fo:color="#000000" style:font-size-complex="12pt"/>
    </style:style>
    <style:style style:name="T1013" style:parent-style-name="預設段落字型" style:family="text">
      <style:text-properties style:font-name="Book Antiqua" style:font-name-asian="標楷體" fo:color="#000000" style:font-size-complex="12pt"/>
    </style:style>
    <style:style style:name="T1014" style:parent-style-name="預設段落字型" style:family="text">
      <style:text-properties style:font-name="Book Antiqua" style:font-name-asian="標楷體" fo:color="#000000" style:font-size-complex="12pt"/>
    </style:style>
    <style:style style:name="T1015" style:parent-style-name="預設段落字型" style:family="text">
      <style:text-properties style:font-name="Book Antiqua" style:font-name-asian="標楷體" fo:color="#000000" style:font-size-complex="12pt"/>
    </style:style>
    <style:style style:name="T1016" style:parent-style-name="預設段落字型" style:family="text">
      <style:text-properties style:font-name="Book Antiqua" style:font-name-asian="標楷體" fo:color="#000000" style:font-size-complex="12pt"/>
    </style:style>
    <style:style style:name="T1017" style:parent-style-name="預設段落字型" style:family="text">
      <style:text-properties style:font-name="Book Antiqua" style:font-name-asian="標楷體" fo:color="#000000" style:font-size-complex="12pt"/>
    </style:style>
    <style:style style:name="T1018" style:parent-style-name="預設段落字型" style:family="text">
      <style:text-properties style:font-name="Book Antiqua" style:font-name-asian="標楷體" fo:color="#000000" style:font-size-complex="12pt"/>
    </style:style>
    <style:style style:name="T1019" style:parent-style-name="預設段落字型" style:family="text">
      <style:text-properties style:font-name="Book Antiqua" style:font-name-asian="標楷體" fo:color="#000000" style:font-size-complex="12pt"/>
    </style:style>
    <style:style style:name="T1020" style:parent-style-name="預設段落字型" style:family="text">
      <style:text-properties style:font-name="Book Antiqua" style:font-name-asian="標楷體" fo:color="#000000" style:font-size-complex="12pt"/>
    </style:style>
    <style:style style:name="T1021" style:parent-style-name="預設段落字型" style:family="text">
      <style:text-properties style:font-name="Book Antiqua" style:font-name-asian="標楷體" fo:color="#000000" style:font-size-complex="12pt"/>
    </style:style>
    <style:style style:name="T1022" style:parent-style-name="預設段落字型" style:family="text">
      <style:text-properties style:font-name="Book Antiqua" style:font-name-asian="標楷體" fo:color="#000000" style:font-size-complex="12pt"/>
    </style:style>
    <style:style style:name="T1023" style:parent-style-name="預設段落字型" style:family="text">
      <style:text-properties style:font-name="Book Antiqua" style:font-name-asian="標楷體" fo:color="#000000" style:font-size-complex="12pt"/>
    </style:style>
    <style:style style:name="T1024" style:parent-style-name="預設段落字型" style:family="text">
      <style:text-properties style:font-name="Book Antiqua" style:font-name-asian="標楷體" fo:color="#000000" style:font-size-complex="12pt"/>
    </style:style>
  </office:automatic-styles>
  <office:body>
    <office:text text:use-soft-page-breaks="true">
      <text:p text:style-name="P1"><text:span text:style-name="T4">臺北市</text:span><text:span text:style-name="T5">1</text:span><text:span text:style-name="T6">10</text:span><text:span text:style-name="T7">學</text:span><text:span text:style-name="T8">年度國民小學</text:span><text:span text:style-name="T9">「</text:span><text:span text:style-name="T10">螢光下的電琴</text:span><text:span text:style-name="T11">」</text:span><text:span text:style-name="T12">科學創意營實施計畫</text:span></text:p>
      <text:p text:style-name="P13">一、依據</text:p>
      <text:p text:style-name="P14">（一）臺北市資優教育白皮書</text:p>
      <text:p text:style-name="P15"><text:span text:style-name="T16">（二）臺北市資優教育資源中心</text:span><text:span text:style-name="T17">1</text:span><text:span text:style-name="T18">10</text:span><text:span text:style-name="T19">學</text:span><text:span text:style-name="T20">年度工作計畫</text:span></text:p>
      <text:p text:style-name="P21">二、目的</text:p>
      <text:p text:style-name="P22">（一）透過創意科學課程，激發學生的科學探索及問題解決能力。</text:p>
      <text:p text:style-name="P23">（二）經由實作體驗活動，提升學生的設計思考及創意實踐能力。</text:p>
      <text:p text:style-name="P24">（三）藉由團隊共學模式，提供學生彼此觀摩學習與交流的機會。</text:p>
      <text:p text:style-name="P25">三、辦理單位</text:p>
      <text:p text:style-name="P26">（一）主辦單位：臺北市政府教育局</text:p>
      <text:p text:style-name="P27">（二）承辦單位：臺北市中正區螢橋國民小學</text:p>
      <text:p text:style-name="P28">（三）協辦單位：臺北市立建國高級中學（資優教育資源中心）</text:p>
      <text:p text:style-name="P29"><text:span text:style-name="T30">四、活動日期：</text:span><text:span text:style-name="T31">1</text:span><text:span text:style-name="T32">10</text:span><text:span text:style-name="T33">年</text:span><text:span text:style-name="T34">10</text:span><text:span text:style-name="T35">月</text:span><text:span text:style-name="T36">2</text:span><text:span text:style-name="T37">日（星期</text:span><text:span text:style-name="T38">六</text:span><text:span text:style-name="T39">）、</text:span><text:span text:style-name="T40">10</text:span><text:span text:style-name="T41">月</text:span><text:span text:style-name="T42">3</text:span><text:span text:style-name="T43">日（星期</text:span><text:span text:style-name="T44">日</text:span><text:span text:style-name="T45">）</text:span></text:p>
      <text:p text:style-name="P46">六、活動地點：Google<text:s/>線上課程</text:p>
      <text:p text:style-name="P47"><text:span text:style-name="T48">七、參加對象：臺北市公私立國民小學富科學探究興趣與創意潛能之五年級學生</text:span><text:span text:style-name="T49">。</text:span></text:p>
      <text:p text:style-name="P50"><text:span text:style-name="T51">八、活動內容：本營隊活動分</text:span><text:span text:style-name="T52">2</text:span><text:span text:style-name="T53">日進行，活動流程表詳【附件一】。</text:span></text:p>
      <text:p text:style-name="P54"><text:span text:style-name="T55">（一）</text:span><text:span text:style-name="T56">科學</text:span><text:span text:style-name="T57">原理探究與創意實踐</text:span></text:p>
      <text:p text:style-name="P58">透過生活中常見素材，引導學生探究科學原理，推想背後蘊藏的科學技術，激發學生展現創意並訓練動手操作的能力；藉由跨領域之整合性學習活動，引導學生思考並設計科學專題研究。</text:p>
      <text:p text:style-name="P59">（二）創客實作體驗與團隊共學</text:p>
      <text:p text:style-name="P60">營隊活動從「實作體驗」切入，讓學員在營隊中共同學習科學精神、發揮創意，並合作解決問題。先引導學生進行實際操作體驗，再透過創意集智發想活動驗證科學原理，討論各項變因設計，完成關卡挑戰。學員以分工合作方式進行任務，並依活動提供之材料規畫實驗，最後以小組合作發表完成競賽。</text:p>
      <text:p text:style-name="P61">九、報名及錄取方式</text:p>
      <text:p text:style-name="P62"><text:span text:style-name="T63">（一）報名方式：</text:span><text:span text:style-name="T64">自</text:span><text:span text:style-name="T65">1</text:span><text:span text:style-name="T66">10</text:span><text:span text:style-name="T67">年</text:span><text:span text:style-name="T68">9</text:span><text:span text:style-name="T69">月</text:span><text:span text:style-name="T70">6</text:span><text:span text:style-name="T71">日（星期</text:span><text:span text:style-name="T72">一</text:span><text:span text:style-name="T73">）起至</text:span><text:span text:style-name="T74">1</text:span><text:span text:style-name="T75">10</text:span><text:span text:style-name="T76">年</text:span><text:span text:style-name="T77">9</text:span><text:span text:style-name="T78">月</text:span><text:span text:style-name="T79">1</text:span><text:span text:style-name="T80">3</text:span><text:span text:style-name="T81">日（星期</text:span><text:span text:style-name="T82">一</text:span><text:span text:style-name="T83">）</text:span><text:span text:style-name="T84">止，請各校業務承辦人將集體報名清冊【附件</text:span><text:span text:style-name="T85">三</text:span><text:span text:style-name="T86">】</text:span><text:span text:style-name="T87">以電郵</text:span><text:span text:style-name="T88">寄</text:span><text:span text:style-name="T89">至</text:span><text:span text:style-name="T90">benson@yces.tp.edu.tw</text:span><text:span text:style-name="T91">，並同時將紙本逕送</text:span><text:span text:style-name="T92">螢橋</text:span><text:span text:style-name="T93">國小</text:span><text:span text:style-name="T94">特教組</text:span><text:span text:style-name="T95">魯玉明</text:span><text:span text:style-name="T96">老師收（聯絡箱號碼：</text:span><text:span text:style-name="T97">0</text:span><text:span text:style-name="T98">40</text:span><text:span text:style-name="T99">，地址</text:span><text:span text:style-name="T100">：</text:span><text:span text:style-name="T101">1</text:span><text:span text:style-name="T102">0</text:span><text:span text:style-name="T103">0</text:span><text:span text:style-name="T104">051</text:span><text:span text:style-name="T105">臺北市</text:span><text:span text:style-name="T106">中正</text:span><text:span text:style-name="T107">區</text:span><text:span text:style-name="T108">詔安街</text:span><text:span text:style-name="T109">29</text:span><text:span text:style-name="T110">號</text:span><text:span text:style-name="T111">；</text:span><text:span text:style-name="T112">個人報名表【附件</text:span><text:span text:style-name="T113">四</text:span><text:span text:style-name="T114">】由各校確認留存，無須送交</text:span><text:span text:style-name="T115">螢橋</text:span><text:span text:style-name="T116">國小</text:span><text:span text:style-name="T117">）</text:span><text:span text:style-name="T118">。</text:span></text:p>
      <text:p text:style-name="P119"/>
      <text:soft-page-break/>
      <text:p text:style-name="P120">（二）錄取方式</text:p>
      <text:p text:style-name="P121"><text:span text:style-name="T122">1.</text:span><text:span text:style-name="T123">臺北市公私立國民小學五年級學生，每校推薦正取</text:span><text:span text:style-name="T124">2</text:span><text:span text:style-name="T125">名、備取</text:span><text:span text:style-name="T126">2</text:span><text:span text:style-name="T127">名。</text:span></text:p>
      <text:p text:style-name="P128"><text:span text:style-name="T129">2.</text:span><text:span text:style-name="T130">預計錄取</text:span><text:span text:style-name="T131">共</text:span><text:span text:style-name="T132">1</text:span><text:span text:style-name="T133">20</text:span><text:span text:style-name="T134">名，錄取原則如下：</text:span></text:p>
      <text:p text:style-name="P135"><text:span text:style-name="T136">（</text:span><text:span text:style-name="T137">1</text:span><text:span text:style-name="T138">）推薦正取學</text:span><text:span text:style-name="T139">生</text:span><text:span text:style-name="T140">超過</text:span><text:span text:style-name="T141">1</text:span><text:span text:style-name="T142">20</text:span><text:span text:style-name="T143">名時，由</text:span><text:span text:style-name="T144">螢橋</text:span><text:span text:style-name="T145">國小</text:span><text:span text:style-name="T146">進行公開抽籤決定。</text:span></text:p>
      <text:p text:style-name="P147"><text:span text:style-name="T148">（</text:span><text:span text:style-name="T149">2</text:span><text:span text:style-name="T150">）推薦正取學</text:span><text:span text:style-name="T151">生</text:span><text:span text:style-name="T152">未滿</text:span><text:span text:style-name="T153">1</text:span><text:span text:style-name="T154">20</text:span><text:span text:style-name="T155">名時，由各校</text:span><text:span text:style-name="T156">推薦</text:span><text:span text:style-name="T157">備取者遞補，當備取者超過遞補名額時，由</text:span><text:span text:style-name="T158">螢橋</text:span><text:span text:style-name="T159">國小</text:span><text:span text:style-name="T160">進行公開抽籤決定。</text:span></text:p>
      <text:p text:style-name="P161"><text:span text:style-name="T162">（</text:span><text:span text:style-name="T163">3</text:span><text:span text:style-name="T164">）</text:span><text:span text:style-name="T165">上述公開抽籤詳細時間，將公告於</text:span><text:span text:style-name="T166">螢橋</text:span><text:span text:style-name="T167">國小網站</text:span><text:span text:style-name="T168">(</text:span><text:span text:style-name="T169">http://www.yces.tp.edu.tw</text:span><text:span text:style-name="T170">），請自行上網瀏覽查詢。</text:span></text:p>
      <text:p text:style-name="P171"><text:span text:style-name="T172">3.</text:span><text:span text:style-name="T173">錄取名單</text:span><text:span text:style-name="T174">：</text:span><text:span text:style-name="T175">於</text:span><text:span text:style-name="T176">1</text:span><text:span text:style-name="T177">10</text:span><text:span text:style-name="T178">年</text:span><text:span text:style-name="T179">9</text:span><text:span text:style-name="T180">月</text:span><text:span text:style-name="T181">17</text:span><text:span text:style-name="T182">日（星期</text:span><text:span text:style-name="T183">五</text:span><text:span text:style-name="T184">）下午</text:span><text:span text:style-name="T185">4</text:span><text:span text:style-name="T186">時</text:span><text:span text:style-name="T187">前</text:span><text:span text:style-name="T188">公告於</text:span><text:span text:style-name="T189">螢橋</text:span><text:span text:style-name="T190">國小</text:span><text:span text:style-name="T191">網站</text:span><text:span text:style-name="T192">(</text:span><text:span text:style-name="T193">http://www.yces.tp.edu.tw</text:span><text:span text:style-name="T194">）</text:span><text:span text:style-name="T195">，請報名學校及學生自行上網瀏覽查詢。承辦單位</text:span><text:span text:style-name="T196">將</text:span><text:span text:style-name="T197">於</text:span><text:span text:style-name="T198">110</text:span><text:span text:style-name="T199">年</text:span><text:span text:style-name="T200">9</text:span><text:span text:style-name="T201">月</text:span><text:span text:style-name="T202">17</text:span><text:span text:style-name="T203">日</text:span><text:span text:style-name="T204">（星期</text:span><text:span text:style-name="T205">五</text:span><text:span text:style-name="T206">）</text:span><text:span text:style-name="T207">函</text:span><text:span text:style-name="T208">送錄取通知</text:span><text:span text:style-name="T209">單至各校業務承辦人，再請轉交給錄取學生。</text:span></text:p>
      <text:p text:style-name="P210"><text:span text:style-name="T211">4.</text:span><text:span text:style-name="T212">錄取學生於活動期間將由承辦單位統一</text:span><text:span text:style-name="T213">分</text:span><text:span text:style-name="T214">組</text:span><text:span text:style-name="T215">為</text:span><text:span text:style-name="T216">15</text:span><text:span text:style-name="T217">隊。</text:span></text:p>
      <text:p text:style-name="P218">十、獎勵方式與評分指標（詳如【附件二】）</text:p>
      <text:p text:style-name="P219"><text:span text:style-name="T220">（</text:span><text:span text:style-name="T221">一</text:span><text:span text:style-name="T222">）</text:span><text:span text:style-name="T223">螢光</text:span><text:span text:style-name="T224">知識</text:span><text:span text:style-name="T225">獎</text:span><text:span text:style-name="T226">：</text:span><text:span text:style-name="T227">螢光知識挑戰賽成績排名前</text:span><text:span text:style-name="T228">5</text:span><text:span text:style-name="T229">名之學員</text:span><text:span text:style-name="T230">，</text:span><text:span text:style-name="T231">頒發獎品鼓勵。</text:span></text:p>
      <text:p text:style-name="P232"><text:span text:style-name="T233">（二</text:span><text:span text:style-name="T234">）</text:span><text:span text:style-name="T235">螢光寶石</text:span><text:span text:style-name="T236">獎</text:span><text:span text:style-name="T237">：</text:span><text:span text:style-name="T238">依</text:span><text:span text:style-name="T239">活動反思撰寫</text:span><text:span text:style-name="T240">內容評分，擇優錄取</text:span><text:span text:style-name="T241">1</text:span><text:span text:style-name="T242">0</text:span><text:span text:style-name="T243">名</text:span><text:span text:style-name="T244">學員</text:span><text:span text:style-name="T245">，</text:span><text:span text:style-name="T246">頒發獎品鼓勵。</text:span></text:p>
      <text:p text:style-name="P247"><text:span text:style-name="T248">（</text:span><text:span text:style-name="T249">三</text:span><text:span text:style-name="T250">）</text:span><text:span text:style-name="T251">螢光電琴</text:span><text:span text:style-name="T252">獎</text:span><text:span text:style-name="T253">：</text:span><text:span text:style-name="T254">於</text:span><text:span text:style-name="T255">「</text:span><text:span text:style-name="T256">長老</text:span><text:span text:style-name="T257">的考驗」競</text:span><text:span text:style-name="T258">賽中成績排名前三</text:span><text:span text:style-name="T259">名之</text:span><text:span text:style-name="T260">隊伍</text:span><text:span text:style-name="T261">，</text:span><text:span text:style-name="T262">頒發</text:span><text:span text:style-name="T263">獎品鼓勵。</text:span></text:p>
      <text:p text:style-name="P264"><text:span text:style-name="T265">（</text:span><text:span text:style-name="T266">四</text:span><text:span text:style-name="T267">）</text:span><text:span text:style-name="T268">螢光守護</text:span><text:span text:style-name="T269">獎：</text:span><text:span text:style-name="T270">全程參加科學創意營活動，</text:span><text:span text:style-name="T271">按時上傳影片</text:span><text:span text:style-name="T272">與</text:span><text:span text:style-name="T273">完成指定任務，且遲到早退不超過</text:span><text:span text:style-name="T274">2</text:span><text:span text:style-name="T275">小時</text:span><text:span text:style-name="T276">者，可獲</text:span><text:span text:style-name="T277">頒</text:span><text:span text:style-name="T278">結業證書</text:span><text:span text:style-name="T279">乙紙。</text:span></text:p>
      <text:p text:style-name="P280">十一、注意事項</text:p>
      <text:list text:style-name="LFO4" text:continue-numbering="true">
        <text:list-item>
          <text:p text:style-name="P281"><text:span text:style-name="T282">因應課程需要，參加本</text:span><text:span text:style-name="T283">創意營</text:span><text:span text:style-name="T284">活動</text:span><text:span text:style-name="T285">之學生</text:span><text:span text:style-name="T286">可獲得一套實作教材，若未依課程指示進行致使零件損毀，</text:span><text:span text:style-name="T287">請</text:span><text:span text:style-name="T288">自行負責</text:span><text:span text:style-name="T289">。</text:span></text:p>
        </text:list-item>
        <text:list-item>
          <text:p text:style-name="P290">活動期間，參加學員請務必準時上線進行課程，並依時上傳作業至指定雲端資料夾，依時上傳者於活動結束後可自行保留所有器材，毋須繳回材料包。</text:p>
        </text:list-item>
        <text:list-item>
          <text:p text:style-name="P291"><text:span text:style-name="T292">未告知主辦單位之遲到或早退，導致缺席時數總計超過</text:span><text:span text:style-name="T293">2</text:span><text:span text:style-name="T294">小時者，不核予結業證書，並需繳回材料包</text:span><text:span text:style-name="T295">。</text:span></text:p>
        </text:list-item>
      </text:list>
      <text:p text:style-name="P296"><text:span text:style-name="T297">十二、經費：由臺北市政府教育局</text:span><text:span text:style-name="T298">1</text:span><text:span text:style-name="T299">10</text:span><text:span text:style-name="T300">年度相關經費項下支應。</text:span></text:p>
      <text:p text:style-name="P301">十三、承辦本活動有功人員依規定予以敘獎。</text:p>
      <text:p text:style-name="P302">十四、本計畫陳教育局核定後實施，修正時亦同。</text:p>
      <text:soft-page-break/>
      <text:p text:style-name="P303"><text:span text:style-name="T304">【附件一】 <text:s/></text:span><text:span text:style-name="T305">臺北市</text:span><text:span text:style-name="T306">1</text:span><text:span text:style-name="T307">10</text:span><text:span text:style-name="T308">學年度國民小學科學創意營活動流程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110年10月2日（星期六）</text:p>
          </table:table-cell>
          <table:covered-table-cell/>
          <table:table-cell table:style-name="TableCell317" table:number-columns-spanned="2">
            <text:p text:style-name="P318">110年10月3日（星期日）</text:p>
          </table:table-cell>
          <table:covered-table-cell/>
        </table:table-row>
        <table:table-row table:style-name="TableRow319">
          <table:table-cell table:style-name="TableCell320">
            <text:p text:style-name="P321">時<text:s/>間</text:p>
          </table:table-cell>
          <table:table-cell table:style-name="TableCell322">
            <text:p text:style-name="P323">活<text:s/>動<text:s/>內<text:s/>容</text:p>
          </table:table-cell>
          <table:table-cell table:style-name="TableCell324">
            <text:p text:style-name="P325">時<text:s/>間</text:p>
          </table:table-cell>
          <table:table-cell table:style-name="TableCell326">
            <text:p text:style-name="P327">活<text:s/>動<text:s/>內<text:s/>容</text:p>
          </table:table-cell>
        </table:table-row>
        <table:table-row table:style-name="TableRow328">
          <table:table-cell table:style-name="TableCell329">
            <text:p text:style-name="P330">9:20~9:30</text:p>
          </table:table-cell>
          <table:table-cell table:style-name="TableCell331">
            <text:p text:style-name="P332">學員線上報到</text:p>
          </table:table-cell>
          <table:table-cell table:style-name="TableCell333">
            <text:p text:style-name="P334">8:30~8:40</text:p>
          </table:table-cell>
          <table:table-cell table:style-name="TableCell335">
            <text:p text:style-name="P336">學員線上報到</text:p>
          </table:table-cell>
        </table:table-row>
        <table:table-row table:style-name="TableRow337">
          <table:table-cell table:style-name="TableCell338">
            <text:p text:style-name="P339">9:30~10:00</text:p>
          </table:table-cell>
          <table:table-cell table:style-name="TableCell340">
            <text:p text:style-name="P341">開<text:s/>幕<text:s/>式</text:p>
            <text:p text:style-name="P342">小<text:s/>隊<text:s/>時<text:s/>間</text:p>
            <text:p text:style-name="P343"><text:span text:style-name="T344">前</text:span><text:span text:style-name="T345"><text:s/></text:span><text:span text:style-name="T346">測</text:span></text:p>
          </table:table-cell>
          <table:table-cell table:style-name="TableCell347">
            <text:p text:style-name="P348">8:40~9:00</text:p>
          </table:table-cell>
          <table:table-cell table:style-name="TableCell349">
            <text:p text:style-name="P350">「長老神助攻」應援說明</text:p>
            <text:p text:style-name="P351"><text:span text:style-name="T352">小</text:span><text:span text:style-name="T353"><text:s/></text:span><text:span text:style-name="T354">隊</text:span><text:span text:style-name="T355"><text:s/></text:span><text:span text:style-name="T356">時</text:span><text:span text:style-name="T357"><text:s/></text:span><text:span text:style-name="T358">間</text:span></text:p>
          </table:table-cell>
        </table:table-row>
        <table:table-row table:style-name="TableRow359">
          <table:table-cell table:style-name="TableCell360">
            <text:p text:style-name="P361">10:00~10:30</text:p>
          </table:table-cell>
          <table:table-cell table:style-name="TableCell362">
            <text:p text:style-name="P363"><text:span text:style-name="T364">《序曲</text:span><text:span text:style-name="T365">Ⅰ</text:span><text:span text:style-name="T366">》電子元件</text:span></text:p>
            <text:p text:style-name="P367"><text:span text:style-name="T368">※</text:span><text:span text:style-name="T369">專家講師</text:span><text:span text:style-name="T370">線上課程</text:span></text:p>
          </table:table-cell>
          <table:table-cell table:style-name="TableCell371">
            <text:p text:style-name="P372">9:00~10:10</text:p>
          </table:table-cell>
          <table:table-cell table:style-name="TableCell373">
            <text:p text:style-name="P374"><text:span text:style-name="T375">《協奏曲</text:span><text:span text:style-name="T376">Ⅰ</text:span><text:span text:style-name="T377">》電琴組裝</text:span></text:p>
            <text:p text:style-name="P378"><text:span text:style-name="T379">※</text:span><text:span text:style-name="T380">小隊線上會議室</text:span></text:p>
          </table:table-cell>
        </table:table-row>
        <table:table-row table:style-name="TableRow381">
          <table:table-cell table:style-name="TableCell382">
            <text:p text:style-name="P383">10:30-10:40</text:p>
          </table:table-cell>
          <table:table-cell table:style-name="TableCell384">
            <text:p text:style-name="P385">休<text:s/>息</text:p>
          </table:table-cell>
          <table:table-cell table:style-name="TableCell386">
            <text:p text:style-name="P387">10:10~10:30</text:p>
          </table:table-cell>
          <table:table-cell table:style-name="TableCell388">
            <text:p text:style-name="P389">長老的考驗-1</text:p>
            <text:p text:style-name="內文"><text:span text:style-name="T390">※</text:span><text:span text:style-name="T391">至指定線上會議室參賽</text:span></text:p>
          </table:table-cell>
        </table:table-row>
        <table:table-row table:style-name="TableRow392">
          <table:table-cell table:style-name="TableCell393">
            <text:p text:style-name="P394">10:40~11:10</text:p>
          </table:table-cell>
          <table:table-cell table:style-name="TableCell395">
            <text:p text:style-name="P396"><text:span text:style-name="T397">《序曲</text:span><text:span text:style-name="T398">II</text:span><text:span text:style-name="T399">》電路原理</text:span></text:p>
            <text:p text:style-name="P400"><text:span text:style-name="T401">※</text:span><text:span text:style-name="T402">專家講師線上課程</text:span></text:p>
          </table:table-cell>
          <table:table-cell table:style-name="TableCell403" table:number-rows-spanned="2">
            <text:p text:style-name="P404">10:30~11:20</text:p>
          </table:table-cell>
          <table:table-cell table:style-name="TableCell405">
            <text:p text:style-name="P406"><text:span text:style-name="T407">《協奏曲</text:span><text:span text:style-name="T408">II</text:span><text:span text:style-name="T409">》電琴調音</text:span></text:p>
            <text:p text:style-name="P410"><text:span text:style-name="T411">※</text:span><text:span text:style-name="T412">小隊線上會議室</text:span></text:p>
          </table:table-cell>
        </table:table-row>
        <table:table-row table:style-name="TableRow413">
          <table:table-cell table:style-name="TableCell414" table:number-rows-spanned="2">
            <text:p text:style-name="P415">11:10~11:20</text:p>
          </table:table-cell>
          <table:table-cell table:style-name="TableCell416" table:number-rows-spanned="2">
            <text:p text:style-name="P417">休<text:s/>息</text:p>
          </table:table-cell>
          <table:covered-table-cell>
            <text:p text:style-name="P418"/>
          </table:covered-table-cell>
          <table:table-cell table:style-name="TableCell419">
            <text:p text:style-name="P420">「長老神助攻」時間</text:p>
            <text:p text:style-name="P421">各小隊須先想好問題，天神會於指定時間登入會議室，學員使用小天使卡發問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11:20~11:30</text:p>
          </table:table-cell>
          <table:table-cell table:style-name="TableCell427">
            <text:p text:style-name="P428">休<text:s/>息</text:p>
          </table:table-cell>
        </table:table-row>
        <table:table-row table:style-name="TableRow429">
          <table:table-cell table:style-name="TableCell430">
            <text:p text:style-name="P431">11:20~11:50</text:p>
          </table:table-cell>
          <table:table-cell table:style-name="TableCell432">
            <text:p text:style-name="P433"><text:span text:style-name="T434">《序</text:span><text:span text:style-name="T435">曲</text:span><text:span text:style-name="T436">III</text:span><text:span text:style-name="T437">》電阻</text:span></text:p>
            <text:p text:style-name="P438"><text:span text:style-name="T439">※</text:span><text:span text:style-name="T440">專家講師線上課程</text:span></text:p>
          </table:table-cell>
          <table:table-cell table:style-name="TableCell441">
            <text:p text:style-name="P442">11:30~11:50</text:p>
          </table:table-cell>
          <table:table-cell table:style-name="TableCell443">
            <text:p text:style-name="P444">長老的考驗-2</text:p>
            <text:p text:style-name="內文"><text:span text:style-name="T445">※</text:span><text:span text:style-name="T446">至指定線上會議室參賽</text:span></text:p>
          </table:table-cell>
        </table:table-row>
        <table:table-row table:style-name="TableRow447">
          <table:table-cell table:style-name="TableCell448">
            <text:p text:style-name="P449">12:00~13:30</text:p>
          </table:table-cell>
          <table:table-cell table:style-name="TableCell450">
            <text:p text:style-name="P451">午<text:s/>餐、午<text:s/>休</text:p>
          </table:table-cell>
          <table:table-cell table:style-name="TableCell452">
            <text:p text:style-name="P453">12:00~13:00</text:p>
          </table:table-cell>
          <table:table-cell table:style-name="TableCell454">
            <text:p text:style-name="P455">午<text:s/>餐、午<text:s/>休</text:p>
          </table:table-cell>
        </table:table-row>
        <table:table-row table:style-name="TableRow456">
          <table:table-cell table:style-name="TableCell457" table:number-rows-spanned="2">
            <text:p text:style-name="P458">13:30~14:10</text:p>
          </table:table-cell>
          <table:table-cell table:style-name="TableCell459" table:number-rows-spanned="2">
            <text:p text:style-name="P460"><text:span text:style-name="T461">《進行曲</text:span><text:span text:style-name="T462">Ⅰ</text:span><text:span text:style-name="T463">》電路探究</text:span></text:p>
            <text:p text:style-name="P464"><text:span text:style-name="T465">※</text:span><text:span text:style-name="T466">專家講師線上課程</text:span></text:p>
          </table:table-cell>
          <table:table-cell table:style-name="TableCell467" table:number-rows-spanned="2">
            <text:p text:style-name="P468">13:00~14:00</text:p>
          </table:table-cell>
          <table:table-cell table:style-name="TableCell469">
            <text:p text:style-name="P470">《螢光電琴演奏賽》</text:p>
            <text:p text:style-name="P471"><text:span text:style-name="T472">※</text:span><text:span text:style-name="T473">小隊線上會議室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「長老神助攻」時間</text:p>
            <text:p text:style-name="P480"><text:span text:style-name="T481">各小隊須先想好問題，天神會於指定時間登入會議室，學員使用小天使卡發問</text:span></text:p>
          </table:table-cell>
        </table:table-row>
        <table:table-row table:style-name="TableRow482">
          <table:table-cell table:style-name="TableCell483">
            <text:p text:style-name="P484">14:10~14:20</text:p>
          </table:table-cell>
          <table:table-cell table:style-name="TableCell485">
            <text:p text:style-name="P486">休<text:s/>息</text:p>
          </table:table-cell>
          <table:table-cell table:style-name="TableCell487">
            <text:p text:style-name="P488">14:00~14:10</text:p>
          </table:table-cell>
          <table:table-cell table:style-name="TableCell489">
            <text:p text:style-name="P490">休<text:s/>息</text:p>
          </table:table-cell>
        </table:table-row>
        <table:table-row table:style-name="TableRow491">
          <table:table-cell table:style-name="TableCell492">
            <text:p text:style-name="P493">14:20~15:00</text:p>
          </table:table-cell>
          <table:table-cell table:style-name="TableCell494">
            <text:p text:style-name="P495"><text:span text:style-name="T496">《進行曲</text:span><text:span text:style-name="T497">Ⅱ</text:span><text:span text:style-name="T498">》電路實作</text:span></text:p>
            <text:p text:style-name="P499"><text:span text:style-name="T500">※</text:span><text:span text:style-name="T501">專家講師線上課程</text:span></text:p>
          </table:table-cell>
          <table:table-cell table:style-name="TableCell502">
            <text:p text:style-name="P503">14:10~14:50</text:p>
          </table:table-cell>
          <table:table-cell table:style-name="TableCell504">
            <text:p text:style-name="P505">長老的考驗-3</text:p>
            <text:p text:style-name="P506"><text:span text:style-name="T507">※</text:span><text:span text:style-name="T508">至指定線上會議室參賽</text:span></text:p>
          </table:table-cell>
        </table:table-row>
        <table:table-row table:style-name="TableRow509">
          <table:table-cell table:style-name="TableCell510">
            <text:p text:style-name="P511">15:00~15:10</text:p>
          </table:table-cell>
          <table:table-cell table:style-name="TableCell512">
            <text:p text:style-name="P513"><text:span text:style-name="T514">休</text:span><text:span text:style-name="T515"><text:s/></text:span><text:span text:style-name="T516">息</text:span></text:p>
          </table:table-cell>
          <table:table-cell table:style-name="TableCell517">
            <text:p text:style-name="P518">14:50~15:00</text:p>
          </table:table-cell>
          <table:table-cell table:style-name="TableCell519">
            <text:p text:style-name="P520">評<text:s/>審：分<text:s/>數<text:s/>統<text:s/>計</text:p>
            <text:p text:style-name="P521">學<text:s/>生：休<text:s/>息</text:p>
          </table:table-cell>
        </table:table-row>
        <table:table-row table:style-name="TableRow522">
          <table:table-cell table:style-name="TableCell523">
            <text:p text:style-name="P524">15:10~15:30</text:p>
          </table:table-cell>
          <table:table-cell table:style-name="TableCell525">
            <text:p text:style-name="P526">《螢光知識挑戰賽》</text:p>
            <text:p text:style-name="P527"><text:span text:style-name="T528">※</text:span><text:span text:style-name="T529">專家講師線上課程</text:span></text:p>
            <text:p text:style-name="P530"><text:span text:style-name="T531">※</text:span><text:span text:style-name="T532">課程成績</text:span></text:p>
          </table:table-cell>
          <table:table-cell table:style-name="TableCell533">
            <text:p text:style-name="P534">15:00-15:30</text:p>
          </table:table-cell>
          <table:table-cell table:style-name="TableCell535">
            <text:p text:style-name="P536">反思、後測</text:p>
          </table:table-cell>
        </table:table-row>
        <table:table-row table:style-name="TableRow537">
          <table:table-cell table:style-name="TableCell538">
            <text:p text:style-name="P539">15:30</text:p>
          </table:table-cell>
          <table:table-cell table:style-name="TableCell540">
            <text:p text:style-name="P541">放<text:s/>學<text:s/>(第一天結束)</text:p>
          </table:table-cell>
          <table:table-cell table:style-name="TableCell542">
            <text:p text:style-name="P543">16:00</text:p>
          </table:table-cell>
          <table:table-cell table:style-name="TableCell544">
            <text:p text:style-name="P545">成績公告</text:p>
          </table:table-cell>
        </table:table-row>
      </table:table>
      <text:soft-page-break/>
      <text:p text:style-name="內文"><text:span text:style-name="T546">【附件二】</text:span></text:p>
      <text:p text:style-name="P547"><text:span text:style-name="T548">臺北市</text:span><text:span text:style-name="T549">1</text:span><text:span text:style-name="T550">10</text:span><text:span text:style-name="T551">學</text:span><text:span text:style-name="T552">年度國民小學科學創意營</text:span><text:span text:style-name="T553">獎勵方式</text:span><text:span text:style-name="T554">及評分</text:span><text:span text:style-name="T555">指標</text:span></text:p>
      <text:p text:style-name="P556"><text:span text:style-name="T557">一、</text:span><text:span text:style-name="T558">獎勵方式</text:span></text:p>
      <text:p text:style-name="P559">（一）以小隊表現進行評分，強調團隊共同合作接受挑戰，發揮創意理念。</text:p>
      <text:p text:style-name="P560">（二）獎項名稱及獎勵內容說明如下：</text:p>
      <text:list text:style-name="LFO5" text:continue-numbering="true">
        <text:list-item>
          <text:p text:style-name="P561"><text:span text:style-name="T562">螢光知識獎</text:span><text:span text:style-name="T563">：</text:span><text:span text:style-name="T564">螢光知識挑戰賽成績排名前</text:span><text:span text:style-name="T565">5</text:span><text:span text:style-name="T566">名之學員</text:span><text:span text:style-name="T567">，頒發獎品鼓勵。</text:span></text:p>
        </text:list-item>
        <text:list-item>
          <text:p text:style-name="P568"><text:span text:style-name="T569">螢光寶石獎</text:span><text:span text:style-name="T570">：</text:span><text:span text:style-name="T571">依活動反思撰寫內容評分，擇優錄取</text:span><text:span text:style-name="T572">10</text:span><text:span text:style-name="T573">名</text:span><text:span text:style-name="T574">學員</text:span><text:span text:style-name="T575">，</text:span><text:span text:style-name="T576">頒發獎品鼓勵。</text:span></text:p>
        </text:list-item>
        <text:list-item>
          <text:p text:style-name="P577"><text:span text:style-name="T578">螢光電琴</text:span><text:span text:style-name="T579">獎</text:span><text:span text:style-name="T580">：</text:span><text:span text:style-name="T581">於「長老</text:span><text:span text:style-name="T582">的考驗」競賽中成績排名前三</text:span><text:span text:style-name="T583">名之</text:span><text:span text:style-name="T584">隊伍</text:span><text:span text:style-name="T585">，</text:span><text:span text:style-name="T586">頒發</text:span><text:span text:style-name="T587">獎品鼓勵。</text:span></text:p>
        </text:list-item>
        <text:list-item>
          <text:p text:style-name="P588"><text:span text:style-name="T589">螢光守護獎：</text:span><text:span text:style-name="T590">全程參加科學創意營活動，</text:span><text:span text:style-name="T591">按時上傳影片與完成指定任務，且遲到早退不超過</text:span><text:span text:style-name="T592">2</text:span><text:span text:style-name="T593">小時</text:span><text:span text:style-name="T594">者，可獲頒</text:span><text:span text:style-name="T595">結業證書</text:span><text:span text:style-name="T596">乙紙。</text:span></text:p>
        </text:list-item>
      </text:list>
      <text:p text:style-name="P597"><text:span text:style-name="T598">二、評分</text:span><text:span text:style-name="T599">指標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獎項名稱</text:p>
          </table:table-cell>
          <table:table-cell table:style-name="TableCell608">
            <text:p text:style-name="P609">評分指標</text:p>
          </table:table-cell>
          <table:table-cell table:style-name="TableCell610">
            <text:p text:style-name="P611">錄取名額</text:p>
          </table:table-cell>
          <table:table-cell table:style-name="TableCell612">
            <text:p text:style-name="P613">獎勵方式</text:p>
          </table:table-cell>
        </table:table-row>
        <table:table-row table:style-name="TableRow614">
          <table:table-cell table:style-name="TableCell615">
            <text:p text:style-name="P616"><text:span text:style-name="T617">螢光知識獎</text:span></text:p>
          </table:table-cell>
          <table:table-cell table:style-name="TableCell618">
            <text:p text:style-name="P619"><text:span text:style-name="T620">螢光知識挑戰賽成績</text:span><text:span text:style-name="T621"><text:line-break/></text:span><text:span text:style-name="T622">排名前</text:span><text:span text:style-name="T623">5</text:span><text:span text:style-name="T624">名</text:span><text:span text:style-name="T625">學員</text:span></text:p>
          </table:table-cell>
          <table:table-cell table:style-name="TableCell626">
            <text:p text:style-name="P627">5人</text:p>
          </table:table-cell>
          <table:table-cell table:style-name="TableCell628">
            <text:p text:style-name="P629">獎品</text:p>
          </table:table-cell>
        </table:table-row>
        <table:table-row table:style-name="TableRow630">
          <table:table-cell table:style-name="TableCell631">
            <text:p text:style-name="P632"><text:span text:style-name="T633">螢光電琴</text:span><text:span text:style-name="T634">獎</text:span></text:p>
          </table:table-cell>
          <table:table-cell table:style-name="TableCell635">
            <text:list text:style-name="LFO6" text:continue-numbering="true">
              <text:list-item>
                <text:p text:style-name="P636">能彈出給予的四個音階，一位隊員成功+1分</text:p>
              </text:list-item>
              <text:list-item>
                <text:p text:style-name="P637">能彈出非指定的三個音階，一位隊員成功+3分</text:p>
              </text:list-item>
              <text:list-item>
                <text:p text:style-name="P638">能完整彈出指定曲的所有音階，一位隊員成功+5分以APP顯示之頻率為評分標準，越接近標準值者分數越高，節拍、速度均不計分。</text:p>
              </text:list-item>
            </text:list>
          </table:table-cell>
          <table:table-cell table:style-name="TableCell639">
            <text:p text:style-name="P640">3隊</text:p>
          </table:table-cell>
          <table:table-cell table:style-name="TableCell641">
            <text:p text:style-name="P642"><text:span text:style-name="T643">獎品</text:span></text:p>
          </table:table-cell>
        </table:table-row>
        <table:table-row table:style-name="TableRow644">
          <table:table-cell table:style-name="TableCell645">
            <text:p text:style-name="P646">螢光寶石獎</text:p>
          </table:table-cell>
          <table:table-cell table:style-name="TableCell647">
            <text:list text:style-name="LFO7" text:continue-numbering="true">
              <text:list-item>
                <text:p text:style-name="P648">反思內容完整，兼顧知識、情意、技能學習紀錄</text:p>
              </text:list-item>
            </text:list>
          </table:table-cell>
          <table:table-cell table:style-name="TableCell649">
            <text:p text:style-name="P650">10人</text:p>
          </table:table-cell>
          <table:table-cell table:style-name="TableCell651">
            <text:p text:style-name="P652"><text:span text:style-name="T653">獎品</text:span></text:p>
          </table:table-cell>
        </table:table-row>
        <table:table-row table:style-name="TableRow654">
          <table:table-cell table:style-name="TableCell655">
            <text:p text:style-name="P656">螢光守護獎</text:p>
          </table:table-cell>
          <table:table-cell table:style-name="TableCell657" table:number-columns-spanned="2">
            <text:p text:style-name="P658">全程參加營隊活動，且個人表現達標準，準時繳交心得回饋單之學員。</text:p>
          </table:table-cell>
          <table:covered-table-cell/>
          <table:table-cell table:style-name="TableCell659">
            <text:p text:style-name="P660">頒發<text:line-break/>結業證書</text:p>
          </table:table-cell>
        </table:table-row>
      </table:table>
      <text:p text:style-name="P661"/>
      <text:soft-page-break/>
      <text:p text:style-name="內文"><text:span text:style-name="T662">【附件三】</text:span></text:p>
      <text:p text:style-name="P663"><text:span text:style-name="T664">臺北市</text:span><text:span text:style-name="T665">1</text:span><text:span text:style-name="T666">10</text:span><text:span text:style-name="T667">學年度國民小學科學創意營學校集體報名清冊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學校名稱</text:p>
          </table:table-cell>
          <table:covered-table-cell/>
          <table:table-cell table:style-name="TableCell678" table:number-columns-spanned="2">
            <text:p text:style-name="P679">區 <text:s text:c="7"/>國小</text:p>
          </table:table-cell>
          <table:covered-table-cell/>
          <table:table-cell table:style-name="TableCell680">
            <text:p text:style-name="P681">聯絡箱號碼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基本資料</text:p>
          </table:table-cell>
          <table:covered-table-cell/>
          <table:table-cell table:style-name="TableCell687" table:number-columns-spanned="2">
            <text:p text:style-name="P688">正取學員</text:p>
          </table:table-cell>
          <table:covered-table-cell/>
          <table:table-cell table:style-name="TableCell689" table:number-columns-spanned="2">
            <text:p text:style-name="P690">備取學員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學生姓名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班 <text:s/>級</text:p>
          </table:table-cell>
          <table:covered-table-cell/>
          <table:table-cell table:style-name="TableCell705">
            <text:p text:style-name="P706">五年 <text:s text:c="4"/>班</text:p>
          </table:table-cell>
          <table:table-cell table:style-name="TableCell707">
            <text:p text:style-name="P708">五年 <text:s text:c="4"/>班</text:p>
          </table:table-cell>
          <table:table-cell table:style-name="TableCell709">
            <text:p text:style-name="P710">五年 <text:s text:c="4"/>班</text:p>
          </table:table-cell>
          <table:table-cell table:style-name="TableCell711">
            <text:p text:style-name="P712">五年 <text:s text:c="4"/>班</text:p>
          </table:table-cell>
        </table:table-row>
        <table:table-row table:style-name="TableRow713">
          <table:table-cell table:style-name="TableCell714" table:number-columns-spanned="2">
            <text:p text:style-name="P715">性 <text:s/>別</text:p>
          </table:table-cell>
          <table:covered-table-cell/>
          <table:table-cell table:style-name="TableCell716">
            <text:p text:style-name="P717">□男 <text:s/>□女</text:p>
          </table:table-cell>
          <table:table-cell table:style-name="TableCell718">
            <text:p text:style-name="P719">□男 <text:s/>□女</text:p>
          </table:table-cell>
          <table:table-cell table:style-name="TableCell720">
            <text:p text:style-name="P721">□男 <text:s/>□女</text:p>
          </table:table-cell>
          <table:table-cell table:style-name="TableCell722">
            <text:p text:style-name="P723">□男 <text:s/>□女</text:p>
          </table:table-cell>
        </table:table-row>
        <table:table-row table:style-name="TableRow724">
          <table:table-cell table:style-name="TableCell725" table:number-rows-spanned="4">
            <text:p text:style-name="P726"><text:span text:style-name="T727">家長</text:span><text:span text:style-name="T728">或</text:span><text:span text:style-name="T729"><text:line-break/></text:span><text:span text:style-name="T730">法定</text:span><text:span text:style-name="T731"><text:line-break/></text:span><text:span text:style-name="T732">監護人</text:span></text:p>
          </table:table-cell>
          <table:table-cell table:style-name="TableCell733">
            <text:p text:style-name="P734">姓名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電話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手機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已在同意事項簽名者打v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rows-spanned="4">
            <text:p text:style-name="P781">承辦人</text:p>
          </table:table-cell>
          <table:table-cell table:style-name="TableCell782">
            <text:p text:style-name="P783">姓名</text:p>
          </table:table-cell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職稱</text:p>
          </table:table-cell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電話</text:p>
          </table:table-cell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電子信箱</text:p>
          </table:table-cell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</table:table-row>
      </table:table>
      <text:p text:style-name="P804"><text:s/>承辦人員 <text:s text:c="18"/>單位主管 <text:s text:c="18"/>校 <text:s text:c="2"/>長</text:p>
      <text:p text:style-name="P805"><text:s/>核 <text:s text:c="3"/>章 <text:s text:c="18"/>核 <text:s text:c="3"/>章 <text:s text:c="18"/>核 <text:s text:c="2"/>章</text:p>
      <text:p text:style-name="P806"/>
      <text:p text:style-name="P807">附註：</text:p>
      <text:p text:style-name="P808">1.各校可推薦至多正取2名、備取2名。</text:p>
      <text:p text:style-name="P809"><text:span text:style-name="T810">2.</text:span><text:span text:style-name="T811">自</text:span><text:span text:style-name="T812">1</text:span><text:span text:style-name="T813">10</text:span><text:span text:style-name="T814">年</text:span><text:span text:style-name="T815">9</text:span><text:span text:style-name="T816">月</text:span><text:span text:style-name="T817">6</text:span><text:span text:style-name="T818">日（星期</text:span><text:span text:style-name="T819">一</text:span><text:span text:style-name="T820">）起至</text:span><text:span text:style-name="T821">1</text:span><text:span text:style-name="T822">10</text:span><text:span text:style-name="T823">年</text:span><text:span text:style-name="T824">9</text:span><text:span text:style-name="T825">月</text:span><text:span text:style-name="T826">1</text:span><text:span text:style-name="T827">3</text:span><text:span text:style-name="T828">日（星期</text:span><text:span text:style-name="T829">一</text:span><text:span text:style-name="T830">）</text:span><text:span text:style-name="T831">止，請各校業務承辦人將</text:span><text:span text:style-name="T832">集體報名清冊</text:span><text:span text:style-name="T833">【附件三】、個人報名表【附件四】</text:span><text:span text:style-name="T834">以電郵</text:span><text:span text:style-name="T835">寄</text:span><text:span text:style-name="T836">至</text:span><text:span text:style-name="T837">benson@yces.tp.edu.tw</text:span><text:span text:style-name="T838">，並同時將紙本逕送</text:span><text:span text:style-name="T839">螢橋</text:span><text:span text:style-name="T840">國小特教組</text:span><text:span text:style-name="T841">魯玉明</text:span><text:span text:style-name="T842">老師收（聯絡箱號碼：</text:span><text:span text:style-name="T843">0</text:span><text:span text:style-name="T844">40</text:span><text:span text:style-name="T845">，地址：</text:span><text:span text:style-name="T846">1</text:span><text:span text:style-name="T847">00</text:span><text:span text:style-name="T848">0</text:span><text:span text:style-name="T849">51</text:span><text:span text:style-name="T850">臺北市</text:span><text:span text:style-name="T851">中正</text:span><text:span text:style-name="T852">區</text:span><text:span text:style-name="T853">詔安街</text:span><text:span text:style-name="T854">29</text:span><text:span text:style-name="T855">號</text:span><text:span text:style-name="T856">）</text:span><text:span text:style-name="T857">。</text:span></text:p>
      <text:p text:style-name="P858">3.活動期間之學員交通請自理，並請家長協助接送。</text:p>
      <text:soft-page-break/>
      <text:p text:style-name="P859"><text:span text:style-name="T860">【附件四</text:span><text:span text:style-name="T861">】</text:span></text:p>
      <text:p text:style-name="P862"><text:span text:style-name="T863">臺北市</text:span><text:span text:style-name="T864">1</text:span><text:span text:style-name="T865">10</text:span><text:span text:style-name="T866">學年度國民小學科學創意營個人報名表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>
            <text:p text:style-name="P876">就讀學校</text:p>
          </table:table-cell>
          <table:covered-table-cell/>
          <table:table-cell table:style-name="TableCell877" table:number-columns-spanned="4">
            <text:p text:style-name="P878">國小</text:p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學生姓名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>班 <text:s text:c="3"/>級</text:p>
          </table:table-cell>
          <table:table-cell table:style-name="TableCell886" table:number-columns-spanned="2">
            <text:p text:style-name="P887"><text:span text:style-name="T888">五年 <text:s text:c="4"/>班</text:span>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通訊住址</text:p>
            <text:p text:style-name="P892">(必填)</text:p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>性 <text:s text:c="3"/>別</text:p>
          </table:table-cell>
          <table:table-cell table:style-name="TableCell897">
            <text:p text:style-name="P898"><text:span text:style-name="T899">□男 <text:s text:c="2"/>□女</text:span></text:p>
          </table:table-cell>
        </table:table-row>
        <table:table-row table:style-name="TableRow900">
          <table:table-cell table:style-name="TableCell901" table:number-rows-spanned="4">
            <text:p text:style-name="P902">家長</text:p>
            <text:p text:style-name="P903">或<text:line-break/>法定<text:line-break/>監護人</text:p>
          </table:table-cell>
          <table:table-cell table:style-name="TableCell904">
            <text:p text:style-name="P905">姓名</text:p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電話</text:p>
          </table:table-cell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電子信箱</text:p>
          </table:table-cell>
          <table:table-cell table:style-name="TableCell918" table:number-columns-spanned="4">
            <text:p text:style-name="內文"><text:span text:style-name="T919">(學生活動當日連線用信箱，可使用學生在學校時使用之帳號)</text:span></text:p>
          </table:table-cell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同意事項</text:p>
          </table:table-cell>
          <table:table-cell table:style-name="TableCell924" table:number-columns-spanned="4">
            <text:p text:style-name="P925"><text:span text:style-name="T926"><text:s text:c="4"/></text:span><text:span text:style-name="T927">茲同意本人子</text:span><text:span text:style-name="T928">女</text:span><text:span text:style-name="T929">參加本次活動，遵守下述事項：</text:span></text:p>
            <text:p text:style-name="P930">一、在活動期間內督促子女遵守承辦單位之規定並全程參加。</text:p>
            <text:p text:style-name="P931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932"><text:s text:c="6"/>此致</text:p>
            <text:p text:style-name="P933"><text:s text:c="4"/>臺北市中正區螢橋國民小學</text:p>
            <text:p text:style-name="P934"><text:span text:style-name="T935">家長</text:span><text:span text:style-name="T936">或法定監護人</text:span><text:span text:style-name="T937">簽章：______________________</text:span></text:p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身心障礙</text:p>
            <text:p text:style-name="P941">特殊需求</text:p>
          </table:table-cell>
          <table:covered-table-cell/>
          <table:table-cell table:style-name="TableCell942" table:number-columns-spanned="4">
            <text:p text:style-name="內文"><text:span text:style-name="T943">請說明：</text:span><text:span text:style-name="T944">（無則免填）</text:span></text:p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備註</text:p>
          </table:table-cell>
          <table:covered-table-cell/>
          <table:table-cell table:style-name="TableCell948" table:number-columns-spanned="4">
            <text:p text:style-name="P949">請自備能進行線上課程之器材(平板或筆電或桌電為佳，具有鏡頭、能進行語音互動設備)</text:p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2">
            <text:p text:style-name="P952">推薦順位</text:p>
          </table:table-cell>
          <table:covered-table-cell/>
          <table:table-cell table:style-name="TableCell953" table:number-columns-spanned="4">
            <text:p text:style-name="P954">□正取1 <text:s text:c="2"/>□正取2 <text:s text:c="2"/>□備取1 <text:s text:c="2"/>□備取2</text:p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承辦人員</text:p>
            <text:p text:style-name="P958">核 <text:s text:c="3"/>章</text:p>
          </table:table-cell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</table:table-row>
      </table:table>
      <text:p text:style-name="P961">附註：</text:p>
      <text:p text:style-name="P962">1.各校可推薦至多正取2名、備取2名。</text:p>
      <text:p text:style-name="P963"><text:span text:style-name="T964">2.</text:span><text:span text:style-name="T965">自</text:span><text:span text:style-name="T966">1</text:span><text:span text:style-name="T967">10</text:span><text:span text:style-name="T968">年</text:span><text:span text:style-name="T969">9</text:span><text:span text:style-name="T970">月</text:span><text:span text:style-name="T971">6</text:span><text:span text:style-name="T972">日（星期</text:span><text:span text:style-name="T973">一</text:span><text:span text:style-name="T974">）起至</text:span><text:span text:style-name="T975">1</text:span><text:span text:style-name="T976">10</text:span><text:span text:style-name="T977">年</text:span><text:span text:style-name="T978">9</text:span><text:span text:style-name="T979">月</text:span><text:span text:style-name="T980">1</text:span><text:span text:style-name="T981">3</text:span><text:span text:style-name="T982">日（星期</text:span><text:span text:style-name="T983">一</text:span><text:span text:style-name="T984">）</text:span><text:span text:style-name="T985">止，請各校業務承辦人將集體報名清冊</text:span><text:span text:style-name="T986">【附件三】、個人報名表【附件四】、個人報名表</text:span><text:span text:style-name="T987">以電郵寄至</text:span><text:span text:style-name="T988">benson@yces.tp.edu.tw</text:span><text:span text:style-name="T989">，並同時將紙本逕送</text:span><text:span text:style-name="T990">螢橋</text:span><text:span text:style-name="T991">國小特教組</text:span><text:span text:style-name="T992">魯玉明</text:span><text:span text:style-name="T993">老師收（聯絡箱號碼：</text:span><text:span text:style-name="T994">0</text:span><text:span text:style-name="T995">40</text:span><text:span text:style-name="T996">，地址：</text:span><text:span text:style-name="T997">1</text:span><text:span text:style-name="T998">00</text:span><text:span text:style-name="T999">0</text:span><text:span text:style-name="T1000">51</text:span><text:span text:style-name="T1001">臺北市</text:span><text:span text:style-name="T1002">中正</text:span><text:span text:style-name="T1003">區</text:span><text:span text:style-name="T1004">詔安街</text:span><text:span text:style-name="T1005">29</text:span><text:span text:style-name="T1006">號</text:span><text:span text:style-name="T1007">）</text:span><text:span text:style-name="T1008">。</text:span></text:p>
      <text:p text:style-name="內文"><text:span text:style-name="T1009">3.</text:span><text:span text:style-name="T1010">活動期間之學員</text:span><text:span text:style-name="T1011">出缺席</text:span><text:span text:style-name="T1012">，請家長</text:span><text:span text:style-name="T1013">務必提醒學員準時上線參與</text:span><text:span text:style-name="T1014">課程，未告知主辦單位之遲到</text:span><text:span text:style-name="T1015"><text:line-break/></text:span><text:span text:style-name="T1016"><text:s text:c="2"/></text:span><text:span text:style-name="T1017">或早退，</text:span><text:span text:style-name="T1018">致使線上課程</text:span><text:span text:style-name="T1019">缺席時數</text:span><text:span text:style-name="T1020">達</text:span><text:span text:style-name="T1021">2</text:span><text:span text:style-name="T1022">小時者，不核予結業證書</text:span><text:span text:style-name="T1023">，並需繳回材料包</text:span><text:span text:style-name="T10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25in" text:list-level-position-and-space-mode="label-alignment">
          <style:list-level-label-alignment text:label-followed-by="listtab" fo:margin-left="0.721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525in" text:list-level-position-and-space-mode="label-alignment">
          <style:list-level-label-alignment text:label-followed-by="listtab" fo:margin-left="0.721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EAA-10521</dc:creator>
    <meta:creation-date>2021-08-30T01:22:00Z</meta:creation-date>
    <dc:date>2021-08-30T01:22:00Z</dc:date>
    <meta:print-date>2021-04-06T08:30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39" meta:character-count="4276" meta:row-count="30" meta:non-whitespace-character-count="3645"/>
  </office:meta>
</office:document-meta>
</file>